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style:font-style-asian="italic" style:font-style-complex="italic" style:font-weight-complex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9" style:family="paragraph" style:parent-style-name="Standard">
      <style:text-properties style:font-style-complex="italic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6666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446f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weight-complex="bold"/>
    </style:style>
    <style:style style:name="T12" style:family="text">
      <style:text-properties officeooo:rsid="001744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Z</text:span>ápis z<text:span text:style-name="T12">e</text:span> 6. zasedání obecního zastupitelstva ve Smolných Pecích v roce 2022 ze dne 21.11.2022 v budově Obecního úřadu od 17.00h.</text:p>
      <text:p text:style-name="P1"/>
      <text:p text:style-name="P2"/>
      <text:p text:style-name="Standard">Přítomni: Rostislav Anděl, Miroslav Tvrdý, Mgr. Marek Stepanov, Jan Engliš, Mgr. Miroslav </text:p>
      <text:p text:style-name="Standard"><text:s text:c="17"/>Sedlák, Zdeněk Kliment, Miroslav Kotál.</text:p>
      <text:p text:style-name="Standard">Omluven: 0</text:p>
      <text:p text:style-name="Standard">Neomluven: 0</text:p>
      <text:p text:style-name="Standard"/>
      <text:p text:style-name="Standard">Hosté: 0</text:p>
      <text:p text:style-name="Standard"/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/>
      <text:p text:style-name="Standard">Počet přítomných členů zastupitelstva: 7 </text:p>
      <text:p text:style-name="Standard">Bylo konstatováno, že zastupitelstvo je usnášeníschopné.</text:p>
      <text:p text:style-name="Standard"/>
      <text:p text:style-name="Standard"/>
      <text:p text:style-name="Standard"/>
      <text:p text:style-name="P2">Zahájení a prezentace: 17.00h</text:p>
      <text:p text:style-name="P2"/>
      <text:p text:style-name="P2"/>
      <text:p text:style-name="P4">1. Volba ověřovatelů zápisu</text:p>
      <text:p text:style-name="Standard"><text:span text:style-name="Standardní_20_písmo_20_odstavce"><text:span text:style-name="T3"><text:s text:c="5"/></text:span></text:span>Usnesení OZ č. 55/11/22</text:p>
      <text:p text:style-name="Standard"><text:s text:c="5"/>OZ <text:span text:style-name="Standardní_20_písmo_20_odstavce"><text:span text:style-name="T2">navrhuje </text:span></text:span>a <text:span text:style-name="Standardní_20_písmo_20_odstavce"><text:span text:style-name="T3">schvaluje</text:span></text:span> navržené ověřovatele zápisu: Mgr. Miroslav Sedlák a Miroslav Tvrdý.</text:p>
      <text:p text:style-name="Standard"/>
      <text:p text:style-name="Standard">Pro: 7 <text:s text:c="47"/>Proti: 0 <text:s text:c="49"/>Zdržel se: 0</text:p>
      <text:p text:style-name="Standard"/>
      <text:p text:style-name="Standard"/>
      <text:p text:style-name="P4">2. Schválení programu jednání</text:p>
      <text:p text:style-name="Standard"><text:s text:c="4"/>Usnesení OZ. č. 56/11/22</text:p>
      <text:p text:style-name="Standard"><text:s text:c="4"/>OZ a) <text:span text:style-name="Standardní_20_písmo_20_odstavce"><text:span text:style-name="T3">bere </text:span></text:span>na vědomí, že doplněný program v bodu „Různé“ je uveden <text:span text:style-name="Standardní_20_písmo_20_odstavce"><text:span text:style-name="T5">kurzívou:</text:span></text:span></text:p>
      <text:p text:style-name="Standard"><text:span text:style-name="Standardní_20_písmo_20_odstavce"><text:span text:style-name="T5"><text:s text:c="10"/></text:span></text:span>b)<text:span text:style-name="Standardní_20_písmo_20_odstavce"><text:span text:style-name="T3"> schvaluje</text:span></text:span> 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24.10.2022.</text:p>
      <text:p text:style-name="Standard">4. <text:s text:c="3"/>Schválení usnesení z 24.10.2022.</text:p>
      <text:p text:style-name="Standard">5. <text:s text:c="3"/>Vyhodnocení žádosti o pronájem pohostinství.</text:p>
      <text:p text:style-name="Standard">6. <text:s text:c="3"/>Rozvojová strategie obce na roky 2023-2026.</text:p>
      <text:p text:style-name="Standard"><text:span text:style-name="Standardní_20_písmo_20_odstavce"><text:span text:style-name="T3">7.</text:span></text:span> <text:s text:c="3"/>Rozpočtové opatření č. 1, 2, 3.</text:p>
      <text:p text:style-name="Standard">8. <text:s text:c="3"/>Cenová nabídka na opravu komína v č.p. 143.</text:p>
      <text:p text:style-name="P6">9. <text:s text:c="3"/>Náprava kupí smlouvy dle MV ČR</text:p>
      <text:p text:style-name="P6">10. <text:s/>Zvolení pověřence pro územní plán.</text:p>
      <text:p text:style-name="P6">11. <text:s/>Zimní údržba.</text:p>
      <text:p text:style-name="P6"/>
      <text:p text:style-name="Standard"/>
      <text:p text:style-name="P6"/>
      <text:p text:style-name="Standard"><text:span text:style-name="Standardní_20_písmo_20_odstavce"><text:span text:style-name="T5"><text:s/></text:span></text:span><text:span text:style-name="Standardní_20_písmo_20_odstavce"><text:span text:style-name="T8">Pro: 7 <text:s text:c="57"/>Proti: 0 <text:s text:c="44"/>Zdržel se: 0</text:span></text:span></text:p>
      <text:p text:style-name="P9"><text:soft-page-break/></text:p>
      <text:p text:style-name="Standard"/>
      <text:p text:style-name="Standard"/>
      <text:p text:style-name="P9"/>
      <text:p text:style-name="P9"/>
      <text:p text:style-name="Standard"><text:span text:style-name="Standardní_20_písmo_20_odstavce"><text:span text:style-name="T9">3.</text:span></text:span><text:span text:style-name="Standardní_20_písmo_20_odstavce"><text:span text:style-name="T10"> </text:span></text:span><text:span text:style-name="Standardní_20_písmo_20_odstavce"><text:span text:style-name="T9">Kontrola plnění usnesení z 24.10.2022</text:span></text:span></text:p>
      <text:p text:style-name="Standard"><text:s text:c="3"/>Usnesení OZ. č. 57/11/22</text:p>
      <text:p text:style-name="Standard"><text:span text:style-name="Standardní_20_písmo_20_odstavce"><text:span text:style-name="T3"><text:s text:c="4"/>OZ. č. 52/10/22 – vypracovat a zveřejnit záměr pronájmu pohostinství – splněno - R.A</text:span></text:span>.</text:p>
      <text:p text:style-name="Standard"/>
      <text:p text:style-name="Standard">Pro: 7 <text:s text:c="57"/>Proti: 0 <text:s text:c="44"/>Zdržel se: 0</text:p>
      <text:p text:style-name="P2"/>
      <text:p text:style-name="P2"/>
      <text:p text:style-name="P2"><text:s text:c="8"/></text:p>
      <text:p text:style-name="Standard"><text:span text:style-name="Standardní_20_písmo_20_odstavce"><text:span text:style-name="T3">4. <text:s/></text:span></text:span><text:span text:style-name="Standardní_20_písmo_20_odstavce"><text:span text:style-name="T9">Schválení zápisu usnesení z 24.10.2022</text:span></text:span></text:p>
      <text:p text:style-name="Standard"><text:s text:c="5"/>Usnesení OZ. č. 58/11/22</text:p>
      <text:p text:style-name="Standard"><text:s text:c="5"/>OZ. <text:span text:style-name="Standardní_20_písmo_20_odstavce"><text:span text:style-name="T3">schvaluje</text:span></text:span> zápis z jednání zastupitelstva ze dne 24.10.2022.</text:p>
      <text:p text:style-name="Standard"/>
      <text:p text:style-name="Standard"/>
      <text:p text:style-name="Standard">Pro: 7 <text:s text:c="50"/>Proti: 0 <text:s text:c="52"/>Zdržel se: 0</text:p>
      <text:p text:style-name="Standard"/>
      <text:p text:style-name="Standard"/>
      <text:p text:style-name="Standard"/>
      <text:p text:style-name="P4">5. Vyhodnocení žádosti o pronájem pohostinství </text:p>
      <text:p text:style-name="Standard"><text:span text:style-name="Standardní_20_písmo_20_odstavce"><text:span text:style-name="T3"><text:s text:c="5"/></text:span></text:span>Usnesení OZ. č. 59/11/22 </text:p>
      <text:p text:style-name="Standard"><text:s text:c="4"/>OZ. a) <text:span text:style-name="Standardní_20_písmo_20_odstavce"><text:span text:style-name="T3">bere </text:span></text:span>na vědomí předloženou žádost p. Hankou Kokoškovou, Vítězná 568/79,</text:p>
      <text:p text:style-name="Standard"><text:s text:c="16"/>Karlovy Vary o pronájem pohostinství, dle řádně vyhlášeného </text:p>
      <text:p text:style-name="Standard"><text:s text:c="16"/>záměru ze dne 24.10.2022. č. 52/10/2022.</text:p>
      <text:p text:style-name="Standard"><text:s text:c="12"/>b) <text:span text:style-name="Standardní_20_písmo_20_odstavce"><text:span text:style-name="T3">schvaluje</text:span></text:span> výše uvedenou žádost o pronájem pohostinství.</text:p>
      <text:p text:style-name="Standard"><text:s text:c="12"/>c) <text:span text:style-name="Standardní_20_písmo_20_odstavce"><text:span text:style-name="T3">souhlasí</text:span></text:span> s uzavřením nájemní smlouvy pohostinství s p. Hankou Kokoškovou.</text:p>
      <text:p text:style-name="Standard"><text:s text:c="12"/>d) <text:span text:style-name="Standardní_20_písmo_20_odstavce"><text:span text:style-name="T3">ukládá</text:span></text:span> starostovy vypracovat nájemní smlouvu a <text:span text:style-name="Standardní_20_písmo_20_odstavce"><text:span text:style-name="T3">pověřuje</text:span></text:span> ho k jejímu podpisu.</text:p>
      <text:p text:style-name="Standard"><text:s text:c="9"/></text:p>
      <text:p text:style-name="Standard"><text:s text:c="14"/></text:p>
      <text:p text:style-name="Standard"/>
      <text:p text:style-name="Standard">Pro: 7 <text:s text:c="50"/>Proti: 0 <text:s text:c="52"/>Zdržel se: 0</text:p>
      <text:p text:style-name="Standard"/>
      <text:p text:style-name="Standard"/>
      <text:p text:style-name="Standard"/>
      <text:p text:style-name="P4">6. <text:s/>Rozvojová strategie obce na roky 2023 - 2026.</text:p>
      <text:p text:style-name="Standard"><text:span text:style-name="Standardní_20_písmo_20_odstavce"><text:span text:style-name="T3"><text:s text:c="5"/></text:span></text:span>Usnesení OZ. č. 60/11/22</text:p>
      <text:p text:style-name="Standard"><text:span text:style-name="Standardní_20_písmo_20_odstavce"><text:span text:style-name="T3"><text:s text:c="5"/></text:span></text:span>OZ. a) <text:span text:style-name="Standardní_20_písmo_20_odstavce"><text:span text:style-name="T3">bere</text:span></text:span> na vědomí předloženou rozvojovou strategii obce Smolné pece na roky</text:p>
      <text:p text:style-name="Standard"><text:s text:c="16"/>2023 - 2026.</text:p>
      <text:p text:style-name="Standard"><text:s text:c="13"/>b) <text:span text:style-name="Standardní_20_písmo_20_odstavce"><text:span text:style-name="T3">schvaluje</text:span></text:span> výše uvedenou rozvojovou strategii obce Smolné Pece na roky </text:p>
      <text:p text:style-name="Standard"><text:s text:c="16"/>2023 – 2026.</text:p>
      <text:p text:style-name="Standard"><text:s text:c="15"/></text:p>
      <text:p text:style-name="Standard"><text:s text:c="12"/></text:p>
      <text:p text:style-name="Standard"><text:s text:c="12"/></text:p>
      <text:p text:style-name="P10">Pro: 7 <text:s text:c="51"/>Proti: 0 <text:s text:c="51"/>Zdržel se: 0</text:p>
      <text:p text:style-name="P10"/>
      <text:p text:style-name="P10"/>
      <text:p text:style-name="P10"/>
      <text:p text:style-name="P10"/>
      <text:p text:style-name="P5">7. <text:s/>Rozpočtové opatření č. 1, 2, 3.</text:p>
      <text:p text:style-name="P10"><text:s text:c="5"/>Usnesení OZ. č. 61/1122</text:p>
      <text:p text:style-name="Standard"><text:span text:style-name="Standardní_20_písmo_20_odstavce"><text:span text:style-name="T11"><text:s text:c="5"/>OZ. </text:span></text:span><text:span text:style-name="Standardní_20_písmo_20_odstavce"><text:span text:style-name="T2">a) bere </text:span></text:span><text:span text:style-name="Standardní_20_písmo_20_odstavce"><text:span text:style-name="T11">na vědomí předložená rozpočtová opatření.</text:span></text:span></text:p>
      <text:p text:style-name="P10"><text:soft-page-break/><text:s/></text:p>
      <text:p text:style-name="P10"/>
      <text:p text:style-name="P10">Pro: 7 <text:s text:c="50"/>Proti: <text:s text:c="51"/>Zdržel se: 1</text:p>
      <text:p text:style-name="P10"/>
      <text:p text:style-name="P10"/>
      <text:p text:style-name="P10"/>
      <text:p text:style-name="P5">8. <text:s text:c="2"/>Cenová nabídka na opravu komína v č.p. 143.</text:p>
      <text:p text:style-name="P10"><text:s text:c="6"/>Usnesení OZ. č. 62/11/22</text:p>
      <text:p text:style-name="Standard"><text:span text:style-name="Standardní_20_písmo_20_odstavce"><text:span text:style-name="T11"><text:s text:c="6"/>OZ. a) </text:span></text:span><text:span text:style-name="Standardní_20_písmo_20_odstavce"><text:span text:style-name="T2">bere </text:span></text:span><text:span text:style-name="Standardní_20_písmo_20_odstavce"><text:span text:style-name="T11">na vědomí předložené cenové nabídky na opravu komína v č.p. 143.</text:span></text:span></text:p>
      <text:p text:style-name="P10"><text:s text:c="18"/>Předložené: - Kominictví – ksp, Štefan Kováč, Křimická 724/15, Plzeň 31800,</text:p>
      <text:p text:style-name="P10"><text:s text:c="40"/>za cenu díla 47 598,-Kč vč. DPH.</text:p>
      <text:p text:style-name="P10"><text:s text:c="40"/>Kominictví – PEPA, Josef Csápai, Nejedlova 923/1, Karlovy Vary</text:p>
      <text:p text:style-name="P10"><text:s text:c="40"/>36017 za cenu díla 42 400,-Kč.</text:p>
      <text:p text:style-name="Standard"><text:span text:style-name="Standardní_20_písmo_20_odstavce"><text:span text:style-name="T11"><text:s text:c="13"/>b) </text:span></text:span><text:span text:style-name="Standardní_20_písmo_20_odstavce"><text:span text:style-name="T2">souhlasí</text:span></text:span><text:span text:style-name="Standardní_20_písmo_20_odstavce"><text:span text:style-name="T11"> s cenovou nabídkou na opravu komína předloženou fa. Kominictví</text:span></text:span></text:p>
      <text:p text:style-name="Standard"><text:span text:style-name="Standardní_20_písmo_20_odstavce"><text:span text:style-name="T11"><text:s text:c="17"/>PEPA, Josef Csápai, Nejedlova 923/1, Karlovy Vary. Za cenu 42 400,-Kč.</text:span></text:span></text:p>
      <text:p text:style-name="Standard"><text:span text:style-name="Standardní_20_písmo_20_odstavce"><text:span text:style-name="T11"><text:s text:c="13"/>c) </text:span></text:span><text:span text:style-name="Standardní_20_písmo_20_odstavce"><text:span text:style-name="T2">souhlasí</text:span></text:span><text:span text:style-name="Standardní_20_písmo_20_odstavce"><text:span text:style-name="T11"> s uzavřením smlouvy o dílo s fa. Kominictví PEPA, Josef Csápai.</text:span></text:span></text:p>
      <text:p text:style-name="Standard"><text:span text:style-name="Standardní_20_písmo_20_odstavce"><text:span text:style-name="T11"><text:s text:c="13"/>d) ukládá starostovi vypracovat smlouvu o dílo a </text:span></text:span><text:span text:style-name="Standardní_20_písmo_20_odstavce"><text:span text:style-name="T2">pověřuje </text:span></text:span><text:span text:style-name="Standardní_20_písmo_20_odstavce"><text:span text:style-name="T11">ho k jejímu podpisu.</text:span></text:span></text:p>
      <text:p text:style-name="P10"><text:s text:c="40"/></text:p>
      <text:p text:style-name="P10"/>
      <text:p text:style-name="P10">Pro: 7 <text:s text:c="51"/>Proti: 0 <text:s text:c="50"/>Zdržel se: 0</text:p>
      <text:p text:style-name="P10"/>
      <text:p text:style-name="P10"/>
      <text:p text:style-name="P8">9. <text:s/>Náprava kupní smlouvy dle MV ČR.</text:p>
      <text:p text:style-name="P7"><text:s text:c="5"/>Usnesení OZ. č. 63/11/22</text:p>
      <text:p text:style-name="Standard"><text:span text:style-name="Standardní_20_písmo_20_odstavce"><text:span text:style-name="T6"><text:s text:c="5"/>OZ. </text:span></text:span><text:span text:style-name="Standardní_20_písmo_20_odstavce"><text:span text:style-name="T7">volí</text:span></text:span><text:span text:style-name="Standardní_20_písmo_20_odstavce"><text:span text:style-name="T6"> a) </text:span></text:span><text:span text:style-name="Standardní_20_písmo_20_odstavce"><text:span text:style-name="T7">bere</text:span></text:span><text:span text:style-name="Standardní_20_písmo_20_odstavce"><text:span text:style-name="T6"> na vědomí doporučení MV ČR na nápravu kupní smlouvy mezi obcí</text:span></text:span></text:p>
      <text:p text:style-name="P7"><text:s text:c="24"/>Smolné Pece a manželi Staškovými.</text:p>
      <text:p text:style-name="Standard"><text:span text:style-name="Standardní_20_písmo_20_odstavce"><text:span text:style-name="T6"><text:s text:c="20"/>b) </text:span></text:span><text:span text:style-name="Standardní_20_písmo_20_odstavce"><text:span text:style-name="T7">schvaluje</text:span></text:span><text:span text:style-name="Standardní_20_písmo_20_odstavce"><text:span text:style-name="T6"> s uzavřením souhlasného prohlášení mezi obcí Smolné Pece a</text:span></text:span></text:p>
      <text:p text:style-name="Standard"><text:span text:style-name="Standardní_20_písmo_20_odstavce"><text:span text:style-name="T6"><text:s text:c="24"/>manželi Staškovými.</text:span></text:span></text:p>
      <text:p text:style-name="Standard"><text:span text:style-name="Standardní_20_písmo_20_odstavce"><text:span text:style-name="T6"><text:s text:c="20"/>c) </text:span></text:span><text:span text:style-name="Standardní_20_písmo_20_odstavce"><text:span text:style-name="T7">schvaluje</text:span></text:span><text:span text:style-name="Standardní_20_písmo_20_odstavce"><text:span text:style-name="T6"> uzavření Kupní smlouvy s Alenou Staškovou a Janem Staškem </text:span></text:span></text:p>
      <text:p text:style-name="Standard"><text:span text:style-name="Standardní_20_písmo_20_odstavce"><text:span text:style-name="T6"><text:s text:c="24"/>dle vyhlášeného záměru č, 39/05/21 ze dne 31.5.2021.</text:span></text:span></text:p>
      <text:p text:style-name="Standard"><text:span text:style-name="Standardní_20_písmo_20_odstavce"><text:span text:style-name="T6"><text:s text:c="20"/>d) </text:span></text:span><text:span text:style-name="Standardní_20_písmo_20_odstavce"><text:span text:style-name="T7">ukládá</text:span></text:span><text:span text:style-name="Standardní_20_písmo_20_odstavce"><text:span text:style-name="T6"> starostovi vypracovat kupní smlouvu a </text:span></text:span><text:span text:style-name="Standardní_20_písmo_20_odstavce"><text:span text:style-name="T7">pověřuje</text:span></text:span><text:span text:style-name="Standardní_20_písmo_20_odstavce"><text:span text:style-name="T6"> ho k jejímu podpisu.</text:span></text:span></text:p>
      <text:p text:style-name="P7"/>
      <text:p text:style-name="P7">Pro: 7 <text:s text:c="53"/>Proti: <text:s text:c="48"/>Zdržel se:</text:p>
      <text:p text:style-name="P7"/>
      <text:p text:style-name="P7"/>
      <text:p text:style-name="P7"/>
      <text:p text:style-name="P8">10. <text:s/>Zvolení pověřence pro ÚZ</text:p>
      <text:p text:style-name="P7"><text:s text:c="7"/>Usnesení OZ. č. 64/11/22</text:p>
      <text:p text:style-name="Standard"><text:span text:style-name="Standardní_20_písmo_20_odstavce"><text:span text:style-name="T6"><text:s text:c="7"/>OZ. a) </text:span></text:span><text:span text:style-name="Standardní_20_písmo_20_odstavce"><text:span text:style-name="T7">schvaluje</text:span></text:span><text:span text:style-name="Standardní_20_písmo_20_odstavce"><text:span text:style-name="T6"> jako pověřence pro územní plán starostu Rostislava Anděla.</text:span></text:span></text:p>
      <text:p text:style-name="P7"/>
      <text:p text:style-name="P7">Pro: 7 <text:s text:c="52"/>Proti: <text:s text:c="48"/>Zdržel se:</text:p>
      <text:p text:style-name="P7"/>
      <text:p text:style-name="P7"/>
      <text:p text:style-name="P7"/>
      <text:p text:style-name="P8">11. <text:s/>Zimní údržba </text:p>
      <text:p text:style-name="P7"><text:s text:c="6"/>Usnesení OZ. č. 65/11/22</text:p>
      <text:p text:style-name="Standard"><text:span text:style-name="Standardní_20_písmo_20_odstavce"><text:span text:style-name="T6"><text:s text:c="6"/>OZ. a) </text:span></text:span><text:span text:style-name="Standardní_20_písmo_20_odstavce"><text:span text:style-name="T7">navrhuje </text:span></text:span><text:span text:style-name="Standardní_20_písmo_20_odstavce"><text:span text:style-name="T6">na provádění zimní údržby Rostislava Anděla, Smolné Pece 44, 36225 </text:span></text:span></text:p>
      <text:p text:style-name="Standard"><text:span text:style-name="Standardní_20_písmo_20_odstavce"><text:span text:style-name="T6"><text:s text:c="17"/>Nová Role.</text:span></text:span></text:p>
      <text:p text:style-name="Standard"><text:span text:style-name="Standardní_20_písmo_20_odstavce"><text:span text:style-name="T6"><text:s text:c="14"/>b) </text:span></text:span><text:span text:style-name="Standardní_20_písmo_20_odstavce"><text:span text:style-name="T7">schvaluje</text:span></text:span><text:span text:style-name="Standardní_20_písmo_20_odstavce"><text:span text:style-name="T6"> uzavření příkazní smlouvy s Rostislavem Andělem na provádění</text:span></text:span></text:p>
      <text:p text:style-name="P7"><text:s text:c="18"/>zimní údržby od 1.11.2022 do 30.4.2022, za 330,-Kč/h bez DPH.</text:p>
      <text:p text:style-name="Standard"><text:span text:style-name="Standardní_20_písmo_20_odstavce"><text:span text:style-name="T6"><text:s text:c="14"/>c) </text:span></text:span><text:span text:style-name="Standardní_20_písmo_20_odstavce"><text:span text:style-name="T7">ukládá</text:span></text:span><text:span text:style-name="Standardní_20_písmo_20_odstavce"><text:span text:style-name="T6"> starostovi vypracovat příkazní smlouvu a </text:span></text:span><text:span text:style-name="Standardní_20_písmo_20_odstavce"><text:span text:style-name="T7">pověřuje</text:span></text:span><text:span text:style-name="Standardní_20_písmo_20_odstavce"><text:span text:style-name="T6"> místostarostu k jejímu</text:span></text:span></text:p>
      <text:p text:style-name="P7"><text:s text:c="18"/>podpisu.</text:p>
      <text:p text:style-name="P7"><text:s text:c="2"/></text:p>
      <text:p text:style-name="P7">Pro: 7 <text:s text:c="49"/>Proti: <text:s text:c="49"/>Zdržel se: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Standardní_20_písmo_20_odstavce"><text:span text:style-name="T2">Jednání skončilo v: 17.55 h</text:span></text:span><text:span text:style-name="Standardní_20_písmo_20_odstavce"><text:span text:style-name="T4">odin</text:span></text:span></text:p>
      <text:p text:style-name="Standard"/>
      <text:p text:style-name="Standard"><text:span text:style-name="Standardní_20_písmo_20_odstavce"><text:span text:style-name="T2">Přílohou tohoto zápisu je:</text:span></text:span></text:p>
      <text:p text:style-name="Standard"><text:span text:style-name="Standardní_20_písmo_20_odstavce"><text:span text:style-name="T11"/></text:span></text:p>
      <text:p text:style-name="P3"><text:s text:c="45"/></text:p>
      <text:p text:style-name="Standard"><text:span text:style-name="Standardní_20_písmo_20_odstavce"><text:span text:style-name="T11"><text:s text:c="46"/></text:span></text:span><text:span text:style-name="Standardní_20_písmo_20_odstavce"><text:span text:style-name="T3">Ověřovatelé zápisu:</text:span></text:span></text:p>
      <text:p text:style-name="Standard"/>
      <text:p text:style-name="Standard">Mgr. Miroslav Sedlák <text:s text:c="63"/>……………………………………… </text:p>
      <text:p text:style-name="Standard"/>
      <text:p text:style-name="Standard">Miroslav Tvrdý <text:s text:c="74"/>……………………………………..</text:p>
      <text:p text:style-name="Standard"><text:s text:c="8"/></text:p>
      <text:p text:style-name="P2">Starosta:</text:p>
      <text:p text:style-name="Standard">Rostislav Anděl <text:s text:c="73"/>…………………………………….</text:p>
      <text:p text:style-name="Standard"/>
      <text:p text:style-name="Standard"><text:s text:c="2"/></text:p>
      <text:p text:style-name="P2">Zápis vyhotoven dne: 25.11.2022 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6666ff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Standardní_20_písmo_20_odstavce"><text:span text:style-name="MT1">Zasedání obecního zastupitelstva dne 21.11.2022 <text:s text:c="32"/>Stránka </text:span></text:span><text:span text:style-name="Standardní_20_písmo_20_odstavce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Starosta</meta:initial-creator>
    <meta:creation-date>2022-11-21T12:05:00Z</meta:creation-date>
    <dc:date>2022-12-01T11:11:45.896000000</dc:date>
    <meta:print-date>2022-12-01T11:11:38.216000000</meta:print-date>
    <meta:editing-cycles>7</meta:editing-cycles>
    <meta:editing-duration>PT1H58M43S</meta:editing-duration>
    <meta:document-statistic meta:table-count="0" meta:image-count="0" meta:object-count="0" meta:page-count="4" meta:paragraph-count="117" meta:word-count="722" meta:character-count="6805" meta:non-whitespace-character-count="3913"/>
    <meta:template xlink:type="simple" xlink:actuate="onRequest" xlink:title="" xlink:href="../../../../AppData/Local/Microsoft/Windows/INetCache/Content.Outlook/HJD9R2HE/usnesení%2021%2011%202022.odt/Normal"/>
  </office:meta>
</office:document-meta>
</file>