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style:font-style-complex="italic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6666f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"/>Zápis z mimořádného zasedání obecního zastupitelstva ve Smolných Pecích v roce 2022 ze dne 6.1.2022 v budově Obecního úřadu od 17.15h.</text:p>
      <text:p text:style-name="P1"/>
      <text:p text:style-name="P3"/>
      <text:p text:style-name="Standard">Přítomni: Rostislav Anděl, Miroslav Tvrdý, Radka Rotová, František Marek.</text:p>
      <text:p text:style-name="Standard"/>
      <text:p text:style-name="Standard">Omluven: Mgr. Marek Stepanov, Miroslav Kotál, Jan Engliš.</text:p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4 </text:p>
      <text:p text:style-name="Standard">Bylo konstatováno, že zastupitelstvo je usnášeníschopné.</text:p>
      <text:p text:style-name="Standard"/>
      <text:p text:style-name="Standard"/>
      <text:p text:style-name="P3">Zahájení a prezentace: 17.00h</text:p>
      <text:p text:style-name="P3"/>
      <text:p text:style-name="P3"/>
      <text:p text:style-name="P4">1. Volba ověřovatelů zápisu</text:p>
      <text:p text:style-name="Standard"><text:span text:style-name="Standardní_20_písmo_20_odstavce"><text:span text:style-name="T3"><text:s text:c="5"/></text:span></text:span>Usnesení OZ č. 1/01/22</text:p>
      <text:p text:style-name="Standard"><text:s text:c="5"/>OZ <text:span text:style-name="Standardní_20_písmo_20_odstavce"><text:span text:style-name="T2">navrhuje </text:span></text:span>a <text:span text:style-name="Standardní_20_písmo_20_odstavce"><text:span text:style-name="T3">schvaluje</text:span></text:span> navržené ověřovatele zápisu: František Marek, Radka Rotová.</text:p>
      <text:p text:style-name="Standard"/>
      <text:p text:style-name="Standard">Pro: 4 <text:s text:c="47"/>Proti: 0 <text:s text:c="49"/>Zdržel se: 0</text:p>
      <text:p text:style-name="Standard"/>
      <text:p text:style-name="Standard"/>
      <text:p text:style-name="P4">2. Schválení programu jednání</text:p>
      <text:p text:style-name="Standard"><text:s text:c="4"/>Usnesení OZ. č. 2/01/22</text:p>
      <text:p text:style-name="Standard"><text:s text:c="4"/>OZ a) <text:span text:style-name="Standardní_20_písmo_20_odstavce"><text:span text:style-name="T3">bere </text:span></text:span>na vědomí, že doplněný program v bodu „Různé“ je uveden <text:span text:style-name="Standardní_20_písmo_20_odstavce"><text:span text:style-name="T4">kurzívou:</text:span></text:span></text:p>
      <text:p text:style-name="Standard"><text:span text:style-name="Standardní_20_písmo_20_odstavce"><text:span text:style-name="T4"><text:s text:c="10"/></text:span></text:span>b)<text:span text:style-name="Standardní_20_písmo_20_odstavce"><text:span text:style-name="T3"> schvaluje</text:span></text:span> tento navržený a doplněný program jednání.</text:p>
      <text:p text:style-name="Standard"/>
      <text:p text:style-name="Standard">1. <text:s text:c="3"/>Volba ověřovatelů zápisu.</text:p>
      <text:p text:style-name="Standard">2. <text:s text:c="3"/>Schválení programu jednání.</text:p>
      <text:p text:style-name="Standard">3. <text:s text:c="3"/>Vyhodnocení žádostí o pronájem pohostinství</text:p>
      <text:p text:style-name="Standard">4. <text:s text:c="3"/>Různé</text:p>
      <text:p text:style-name="Standard"/>
      <text:p text:style-name="P5"/>
      <text:p text:style-name="Standard"><text:span text:style-name="Standardní_20_písmo_20_odstavce"><text:span text:style-name="T4"><text:s/></text:span></text:span><text:span text:style-name="Standardní_20_písmo_20_odstavce"><text:span text:style-name="T5">Pro: 4 <text:s text:c="57"/>Proti: 0 <text:s text:c="44"/>Zdržel se: 0</text:span></text:span></text:p>
      <text:p text:style-name="P6"/>
      <text:p text:style-name="P6"/>
      <text:p text:style-name="Standard"><text:span text:style-name="Standardní_20_písmo_20_odstavce"><text:span text:style-name="T6">3.</text:span></text:span><text:span text:style-name="Standardní_20_písmo_20_odstavce"><text:span text:style-name="T7"> </text:span></text:span><text:span text:style-name="Standardní_20_písmo_20_odstavce"><text:span text:style-name="T6">Vyhodnocení žádostí o pronájem pohostinství</text:span></text:span></text:p>
      <text:p text:style-name="Standard"><text:s text:c="3"/>Usnesení OZ. č. 3/01/22</text:p>
      <text:p text:style-name="Standard"><text:span text:style-name="Standardní_20_písmo_20_odstavce"><text:span text:style-name="T3"><text:s text:c="3"/></text:span></text:span>OZ a) bere na vědomí předloženou žádost o pronájem pohostinství, podanou řádně dle vyhlášeného záměru na pronájem nebytového prostoru (pohostinství), schváleného OZ dne 20.12.2021 pod č. u. 90/12/21. Jediná podaná žádost paní Hanou Kokoškovou, bytem Vítězná 568/79, Karlovy Vary 360 09 dále jen žádost.</text:p>
      <text:p text:style-name="Standard"><text:s text:c="9"/>b) Schvaluje výše uvedenou žádost o pronájem nebytového prostoru (pohostinství).</text:p>
      <text:p text:style-name="Standard"><text:s text:c="9"/>c) ukládá starostovi vypracovat nájemní smlouvu a pověřuje ho k jejímu podpisu.</text:p>
      <text:p text:style-name="Standard">Zodpovídá: R. Anděl <text:s text:c="89"/>do 10.1.2022</text:p>
      <text:p text:style-name="Standard"><text:soft-page-break/></text:p>
      <text:p text:style-name="P3"><text:s text:c="8"/></text:p>
      <text:p text:style-name="P3"/>
      <text:p text:style-name="P7"/>
      <text:p text:style-name="Standard"/>
      <text:p text:style-name="P7"/>
      <text:p text:style-name="Standard"><text:span text:style-name="Standardní_20_písmo_20_odstavce"><text:span text:style-name="T2">Jednání skončilo v: <text:s text:c="3"/>17.30 h</text:span></text:span></text:p>
      <text:p text:style-name="Standard"/>
      <text:p text:style-name="Standard"><text:span text:style-name="Standardní_20_písmo_20_odstavce"><text:span text:style-name="T2">Přílohou tohoto zápisu je:</text:span></text:span></text:p>
      <text:p text:style-name="Standard"><text:span text:style-name="Standardní_20_písmo_20_odstavce"><text:span text:style-name="T8">. </text:span></text:span></text:p>
      <text:p text:style-name="P2"><text:s text:c="45"/></text:p>
      <text:p text:style-name="Standard"/>
      <text:p text:style-name="Standard"><text:span text:style-name="Standardní_20_písmo_20_odstavce"><text:span text:style-name="T8"><text:s text:c="41"/></text:span></text:span><text:span text:style-name="Standardní_20_písmo_20_odstavce"><text:span text:style-name="T3">Ověřovatelé zápisu:</text:span></text:span></text:p>
      <text:p text:style-name="Standard"/>
      <text:p text:style-name="Standard"/>
      <text:p text:style-name="Standard">František Marek <text:s text:c="63"/>…………………………………….</text:p>
      <text:p text:style-name="Standard"/>
      <text:p text:style-name="Standard">Radka Rotová <text:s text:c="68"/>……………………………………</text:p>
      <text:p text:style-name="Standard"/>
      <text:p text:style-name="Standard"/>
      <text:p text:style-name="Standard"/>
      <text:p text:style-name="P3">Starosta:</text:p>
      <text:p text:style-name="P3"/>
      <text:p text:style-name="Standard">Rostislav Anděl <text:s text:c="64"/>…………………………………….</text:p>
      <text:p text:style-name="Standard"/>
      <text:p text:style-name="Standard"><text:s text:c="2"/></text:p>
      <text:p text:style-name="P3">Zápis vyhotoven dne: 6.1.2022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6666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Standardní_20_písmo_20_odstavce"><text:span text:style-name="MT1">Zasedání obecního zastupitelstva dne 6.1.2022 <text:s text:c="32"/>Stránka </text:span></text:span><text:span text:style-name="Standardní_20_písmo_20_odstavce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meta:initial-creator>Starosta</meta:initial-creator>
    <dc:creator>Starosta</dc:creator>
    <meta:creation-date>2022-01-06T15:51:00Z</meta:creation-date>
    <dc:date>2022-01-31T09:40:00Z</dc:date>
    <meta:print-date>2022-01-31T09:40:00Z</meta:print-date>
    <meta:editing-cycles>6</meta:editing-cycles>
    <meta:editing-duration>PT1560S</meta:editing-duration>
    <meta:document-statistic meta:table-count="0" meta:image-count="0" meta:object-count="0" meta:page-count="2" meta:paragraph-count="44" meta:word-count="271" meta:character-count="2552" meta:non-whitespace-character-count="1640"/>
    <meta:template xlink:type="simple" xlink:actuate="onRequest" xlink:title="" xlink:href="../../../../AppData/Local/Microsoft/Windows/INetCache/Content.Outlook/OHUVPV0R/usnesení%206.1.2022%20mimořádné.odt/Normal"/>
  </office:meta>
</office:document-meta>
</file>