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style="italic" style:font-style-asian="italic" style:font-style-complex="italic" style:font-weight-complex="bold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P8" style:family="paragraph" style:parent-style-name="Standard">
      <style:text-properties style:font-style-complex="italic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6666ff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weight-complex="bold"/>
    </style:style>
    <style:style style:name="T13" style:family="text">
      <style:text-properties officeooo:rsid="0003c3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ápis ze 1. zasedání obecního zastupitelstva ve Smolných Pecích v roce 2024 ze dne 2<text:span text:style-name="T13">5.3. </text:span>2024 v budově Obecního úřadu od 17.00h.</text:p>
      <text:p text:style-name="P1"/>
      <text:p text:style-name="P2"/>
      <text:p text:style-name="Standard">Přítomni: Rostislav Anděl, Miroslav Tvrdý, Zdeněk Kliment, <text:s/>Jan Engliš.</text:p>
      <text:p text:style-name="Standard">Omluven: Mgr. Marek Stepanov, Miroslav Kotál, Mgr. Miroslav Sedlák.</text:p>
      <text:p text:style-name="Standard">Neomluven: 0</text:p>
      <text:p text:style-name="Standard"/>
      <text:p text:style-name="Standard">Hosté: 0</text:p>
      <text:p text:style-name="Standard"/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/>
      <text:p text:style-name="Standard">Počet přítomných členů zastupitelstva: 4</text:p>
      <text:p text:style-name="Standard">Bylo konstatováno, že zastupitelstvo je usnášeníschopné.</text:p>
      <text:p text:style-name="Standard"/>
      <text:p text:style-name="Standard"/>
      <text:p text:style-name="Standard"/>
      <text:p text:style-name="P2">Zahájení a prezentace: 17.00h</text:p>
      <text:p text:style-name="P2"/>
      <text:p text:style-name="P2"/>
      <text:p text:style-name="P4">1. Volba ověřovatelů zápisu.</text:p>
      <text:p text:style-name="Standard"><text:span text:style-name="Standardní_20_písmo_20_odstavce"><text:span text:style-name="T3"><text:s text:c="5"/></text:span></text:span>Usnesení OZ č. 1/3/24</text:p>
      <text:p text:style-name="Standard"><text:s text:c="5"/>OZ <text:span text:style-name="Standardní_20_písmo_20_odstavce"><text:span text:style-name="T2">navrhuje </text:span></text:span>a <text:span text:style-name="Standardní_20_písmo_20_odstavce"><text:span text:style-name="T3">schvaluje</text:span></text:span> navržené ověřovatele zápisu: Zdeněk Kliment a Miroslav Tvrdý.</text:p>
      <text:p text:style-name="Standard"/>
      <text:p text:style-name="Standard">Pro: 4 <text:s text:c="47"/>Proti: 0 <text:s text:c="49"/>Zdržel se: 0</text:p>
      <text:p text:style-name="Standard"/>
      <text:p text:style-name="Standard"/>
      <text:p text:style-name="P4">2. Schválení programu jednání.</text:p>
      <text:p text:style-name="Standard"><text:s text:c="4"/>Usnesení OZ. č. 2/3/24</text:p>
      <text:p text:style-name="Standard"><text:s text:c="4"/>OZ a) <text:span text:style-name="Standardní_20_písmo_20_odstavce"><text:span text:style-name="T3">bere </text:span></text:span>na vědomí, že doplněný program v bodu „Různé“ je uveden <text:span text:style-name="Standardní_20_písmo_20_odstavce"><text:span text:style-name="T4">kurzívou:</text:span></text:span></text:p>
      <text:p text:style-name="Standard"><text:span text:style-name="Standardní_20_písmo_20_odstavce"><text:span text:style-name="T4"><text:s text:c="10"/></text:span></text:span>b)<text:span text:style-name="Standardní_20_písmo_20_odstavce"><text:span text:style-name="T3"> schvaluje</text:span></text:span> tento navržený a doplněný program jednání.</text:p>
      <text:p text:style-name="Standard"/>
      <text:p text:style-name="Standard">1. <text:s text:c="3"/>Volba ověřovatelů zápisu.</text:p>
      <text:p text:style-name="Standard">2. <text:s text:c="3"/>Schválení programu jednání.</text:p>
      <text:p text:style-name="Standard">3. <text:s text:c="3"/>Kontrola plnění usnesení z 18.12.2023.</text:p>
      <text:p text:style-name="Standard">4. <text:s text:c="3"/>Schválení usnesení z 18.12.2023.</text:p>
      <text:p text:style-name="Standard">5. <text:s text:c="3"/>Rozpočtové opatření č. 5. </text:p>
      <text:p text:style-name="Standard">6. <text:s text:c="3"/>Diakonie – žádost o finanční dar.</text:p>
      <text:p text:style-name="P5">7. <text:s text:c="3"/>Čištění řeky Ohře – žádost o finanční dar.</text:p>
      <text:p text:style-name="P5">8. <text:s text:c="3"/>Žádost o udělení souhlasu o umístění sídla spolku.</text:p>
      <text:p text:style-name="P5"/>
      <text:p text:style-name="Standard"/>
      <text:p text:style-name="Standard"><text:span text:style-name="Standardní_20_písmo_20_odstavce"><text:span text:style-name="T4"><text:s/></text:span></text:span><text:span text:style-name="Standardní_20_písmo_20_odstavce"><text:span text:style-name="T8">Pro: 4 <text:s text:c="57"/>Proti: 0 <text:s text:c="44"/>Zdržel se: 0</text:span></text:span></text:p>
      <text:p text:style-name="Standard"/>
      <text:p text:style-name="P8"/>
      <text:p text:style-name="Standard"/>
      <text:p text:style-name="Standard"/>
      <text:p text:style-name="Standard"><text:span text:style-name="Standardní_20_písmo_20_odstavce"><text:span text:style-name="T10">3.</text:span></text:span><text:span text:style-name="Standardní_20_písmo_20_odstavce"><text:span text:style-name="T11"> </text:span></text:span><text:span text:style-name="Standardní_20_písmo_20_odstavce"><text:span text:style-name="T10">Kontrola plnění usnesení ze 18.12.2023.</text:span></text:span></text:p>
      <text:p text:style-name="Standard"><text:soft-page-break/><text:s text:c="3"/>Usnesení OZ. č. 3/3/24</text:p>
      <text:p text:style-name="Standard"><text:span text:style-name="Standardní_20_písmo_20_odstavce"><text:span text:style-name="T3"><text:s text:c="4"/>OZ. č. <text:s/>50/12/23 – </text:span></text:span>podepsat veřejnoprávní smlouvu s Krajskou knihovnou KV – splněno.</text:p>
      <text:p text:style-name="Standard"><text:span text:style-name="Standardní_20_písmo_20_odstavce"><text:span text:style-name="T3"><text:s text:c="5"/>OZ. č. 51/12/23 – </text:span></text:span>zveřejnit rozpočet obce na rok 2024 – splněno.</text:p>
      <text:p text:style-name="Standard"><text:span text:style-name="Standardní_20_písmo_20_odstavce"><text:span text:style-name="T3"><text:s text:c="5"/>OZ. č. 52/12/23 – </text:span></text:span>zveřejnit střednědobý výhled obce na rok 2025-2027 – splněno.</text:p>
      <text:p text:style-name="Standard"><text:s text:c="5"/><text:span text:style-name="Standardní_20_písmo_20_odstavce"><text:span text:style-name="T3">OZ. č. 54/12/23</text:span></text:span> – vypracovat a podepsat darovací smlouvu společnosti Drosera – splněno.</text:p>
      <text:p text:style-name="Standard"><text:span text:style-name="Standardní_20_písmo_20_odstavce"><text:span text:style-name="T3"><text:s text:c="4"/></text:span></text:span></text:p>
      <text:p text:style-name="Standard"><text:s text:c="12"/></text:p>
      <text:p text:style-name="P2"><text:s text:c="12"/></text:p>
      <text:p text:style-name="P2"><text:s text:c="12"/></text:p>
      <text:p text:style-name="Standard">Pro: 4 <text:s text:c="57"/>Proti: 0 <text:s text:c="44"/>Zdržel se: 0</text:p>
      <text:p text:style-name="P2"/>
      <text:p text:style-name="P2"/>
      <text:p text:style-name="Standard"><text:span text:style-name="Standardní_20_písmo_20_odstavce"><text:span text:style-name="T3">4. <text:s/></text:span></text:span><text:span text:style-name="Standardní_20_písmo_20_odstavce"><text:span text:style-name="T10">Schválení zápisu usnesení z 18.12.2023.</text:span></text:span></text:p>
      <text:p text:style-name="Standard"><text:s text:c="5"/>Usnesení OZ. č. 4/3/24</text:p>
      <text:p text:style-name="Standard"><text:s text:c="5"/>OZ. <text:span text:style-name="Standardní_20_písmo_20_odstavce"><text:span text:style-name="T3">schvaluje</text:span></text:span> zápis z jednání zastupitelstva ze dne 18.12.2023.</text:p>
      <text:p text:style-name="Standard"/>
      <text:p text:style-name="Standard"/>
      <text:p text:style-name="Standard">Pro: 4 <text:s text:c="50"/>Proti: 0 <text:s text:c="52"/>Zdržel se: 0</text:p>
      <text:p text:style-name="Standard"/>
      <text:p text:style-name="Standard"/>
      <text:p text:style-name="Standard"/>
      <text:p text:style-name="P4">5. Rozpočtové opatření č. 5.</text:p>
      <text:p text:style-name="Standard"><text:span text:style-name="Standardní_20_písmo_20_odstavce"><text:span text:style-name="T3"><text:s text:c="5"/></text:span></text:span>Usnesení OZ. č. 5/3/24</text:p>
      <text:p text:style-name="Standard"><text:s text:c="4"/>OZ. a) <text:span text:style-name="Standardní_20_písmo_20_odstavce"><text:span text:style-name="T3">bere </text:span></text:span>na vědomí předložené rozpočtové opatření č. 5. <text:s/></text:p>
      <text:p text:style-name="Standard"/>
      <text:p text:style-name="Standard">Pro: 4 <text:s text:c="49"/>Proti: 0 <text:s text:c="52"/>Zdržel se: 0</text:p>
      <text:p text:style-name="Standard"/>
      <text:p text:style-name="Standard"/>
      <text:p text:style-name="Standard"/>
      <text:p text:style-name="P4">6. Diakonie – žádost o poskytnutí finančního daru.</text:p>
      <text:p text:style-name="Standard"><text:span text:style-name="Standardní_20_písmo_20_odstavce"><text:span text:style-name="T3"><text:s text:c="5"/></text:span></text:span>Usnesení OZ. č. 6/3/24</text:p>
      <text:p text:style-name="Standard"><text:span text:style-name="Standardní_20_písmo_20_odstavce"><text:span text:style-name="T3"><text:s text:c="5"/></text:span></text:span>OZ. a) <text:span text:style-name="Standardní_20_písmo_20_odstavce"><text:span text:style-name="T3">bere </text:span></text:span>na vědomí předloženou žádost o poskytnutí finančního daru společnosti Diakonie</text:p>
      <text:p text:style-name="Standard"><text:s text:c="17"/>na provoz sociální služby Domov Radost pro osoby s postižením.</text:p>
      <text:p text:style-name="Standard"><text:s text:c="12"/>b)<text:span text:style-name="Standardní_20_písmo_20_odstavce"><text:span text:style-name="T3"> navrhuje a schvaluje</text:span></text:span> poskytnutí finančního daru výši 2000,-Kč.</text:p>
      <text:p text:style-name="Standard"><text:s text:c="12"/>c) <text:span text:style-name="Standardní_20_písmo_20_odstavce"><text:span text:style-name="T3">ukládá</text:span></text:span> starostovi vypracovat darovací smlouvu a pověřuje ho k jejímu podpisu.</text:p>
      <text:p text:style-name="Standard"><text:s text:c="12"/></text:p>
      <text:p text:style-name="Standard"><text:s text:c="12"/></text:p>
      <text:p text:style-name="Standard"/>
      <text:p text:style-name="P9">Pro: 4 <text:s text:c="50"/>Proti: 0 <text:s text:c="51"/>Zdržel se: 0</text:p>
      <text:p text:style-name="P9"/>
      <text:p text:style-name="P9"/>
      <text:p text:style-name="P9"/>
      <text:p text:style-name="P9"/>
      <text:p text:style-name="P7">7. Čištění řeky Ohře – žádost o poskytnutí finančního daru.</text:p>
      <text:p text:style-name="P6">Usnesení OZ. č. 7/3/24</text:p>
      <text:p text:style-name="Standard"><text:span text:style-name="Standardní_20_písmo_20_odstavce"><text:span text:style-name="T5">OZ. a) </text:span></text:span><text:span text:style-name="Standardní_20_písmo_20_odstavce"><text:span text:style-name="T6">bere </text:span></text:span><text:span text:style-name="Standardní_20_písmo_20_odstavce"><text:span text:style-name="T5">na vědomí předloženou žádost o poskytnutí finančního daru společnosti MAS. Krušné</text:span></text:span></text:p>
      <text:p text:style-name="Standard"><text:span text:style-name="Standardní_20_písmo_20_odstavce"><text:span text:style-name="T5"><text:s text:c="12"/>Hory na akci ,,Čištění řeky Ohře“ konané <text:s/>v sobotu 6.4.2024.</text:span></text:span></text:p>
      <text:p text:style-name="Standard"><text:span text:style-name="Standardní_20_písmo_20_odstavce"><text:span text:style-name="T5"><text:s text:c="7"/>b) </text:span></text:span><text:span text:style-name="Standardní_20_písmo_20_odstavce"><text:span text:style-name="T6">navrhuje a</text:span></text:span><text:span text:style-name="Standardní_20_písmo_20_odstavce"><text:span text:style-name="T5"> </text:span></text:span><text:span text:style-name="Standardní_20_písmo_20_odstavce"><text:span text:style-name="T6">schvaluje </text:span></text:span><text:span text:style-name="Standardní_20_písmo_20_odstavce"><text:span text:style-name="T5">poskytnutí finančního daru ve výši 2000,-Kč.</text:span></text:span></text:p>
      <text:p text:style-name="Standard"><text:span text:style-name="Standardní_20_písmo_20_odstavce"><text:span text:style-name="T5"><text:s text:c="7"/>c) </text:span></text:span><text:span text:style-name="Standardní_20_písmo_20_odstavce"><text:span text:style-name="T6">ukládá</text:span></text:span><text:span text:style-name="Standardní_20_písmo_20_odstavce"><text:span text:style-name="T5"> starostovi vypracovat darovací smlouvu a </text:span></text:span><text:span text:style-name="Standardní_20_písmo_20_odstavce"><text:span text:style-name="T6">pověřuje</text:span></text:span><text:span text:style-name="Standardní_20_písmo_20_odstavce"><text:span text:style-name="T5"> ho k jejímu podpisu..</text:span></text:span></text:p>
      <text:p text:style-name="P6"/>
      <text:p text:style-name="P6"/>
      <text:p text:style-name="P6">Pro: 4 <text:s text:c="50"/>Proti: 0 <text:s text:c="42"/>Zdržel se: 0</text:p>
      <text:p text:style-name="P9"/>
      <text:p text:style-name="P9"/>
      <text:p text:style-name="Standard"><text:soft-page-break/><text:span text:style-name="Standardní_20_písmo_20_odstavce"><text:span text:style-name="T9">8</text:span></text:span><text:span text:style-name="Standardní_20_písmo_20_odstavce"><text:span text:style-name="T7">. Žádost <text:s/>o udělení souhlasu o umístění sídla spolku .</text:span></text:span></text:p>
      <text:p text:style-name="P6">Usnesení OZ. č. 8/3/24</text:p>
      <text:p text:style-name="Standard"><text:span text:style-name="Standardní_20_písmo_20_odstavce"><text:span text:style-name="T5">OZ. a) </text:span></text:span><text:span text:style-name="Standardní_20_písmo_20_odstavce"><text:span text:style-name="T6">bere </text:span></text:span><text:span text:style-name="Standardní_20_písmo_20_odstavce"><text:span text:style-name="T5">na vědomí předloženou žádost o udělení souhlasu o umístění sídla budoucího spolku</text:span></text:span></text:p>
      <text:p text:style-name="P6"><text:s text:c="12"/>Carlsbad Mercedes Clasic z. s. v budově Obecního úřadu Smolné Pece 143(dále jen žádost).</text:p>
      <text:p text:style-name="P6"><text:s text:c="7"/>b) Schvaluje výše uvedenou žádost žádost v bodě a), a souhlasí s umístěním sídla</text:p>
      <text:p text:style-name="P6"><text:s text:c="11"/>budoucího spolku Carlsbad Mercedes Clasic z. s. na adrese Smolné Pece 143, 362 25 Nová </text:p>
      <text:p text:style-name="P6"><text:s text:c="11"/>Role.</text:p>
      <text:p text:style-name="Standard"><text:span text:style-name="Standardní_20_písmo_20_odstavce"><text:span text:style-name="T5"><text:s text:c="7"/>c) </text:span></text:span><text:span text:style-name="Standardní_20_písmo_20_odstavce"><text:span text:style-name="T6">ukládá</text:span></text:span><text:span text:style-name="Standardní_20_písmo_20_odstavce"><text:span text:style-name="T5"> starostovi vypracovat smlouvu o umístění sídla a </text:span></text:span><text:span text:style-name="Standardní_20_písmo_20_odstavce"><text:span text:style-name="T6">pověřuje</text:span></text:span><text:span text:style-name="Standardní_20_písmo_20_odstavce"><text:span text:style-name="T5"> ho k jejímu podpisu.</text:span></text:span></text:p>
      <text:p text:style-name="P6"/>
      <text:p text:style-name="P6"/>
      <text:p text:style-name="P6">Pro: 4 <text:s text:c="47"/>Proti: 0 <text:s text:c="41"/>Zdržel se: 0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Standardní_20_písmo_20_odstavce"><text:span text:style-name="T2">Jednání skončilo v: 17.40 h</text:span></text:span></text:p>
      <text:p text:style-name="Standard"/>
      <text:p text:style-name="Standard"><text:span text:style-name="Standardní_20_písmo_20_odstavce"><text:span text:style-name="T2">Přílohou tohoto zápisu je:</text:span></text:span></text:p>
      <text:p text:style-name="Standard"/>
      <text:p text:style-name="P3"><text:s text:c="45"/></text:p>
      <text:p text:style-name="Standard"><text:span text:style-name="Standardní_20_písmo_20_odstavce"><text:span text:style-name="T12"><text:s text:c="46"/></text:span></text:span><text:span text:style-name="Standardní_20_písmo_20_odstavce"><text:span text:style-name="T3">Ověřovatelé zápisu:</text:span></text:span></text:p>
      <text:p text:style-name="Standard"/>
      <text:p text:style-name="Standard"><text:s/>Zdeněk Kliment <text:s text:c="69"/>…………………………………….</text:p>
      <text:p text:style-name="Standard"/>
      <text:p text:style-name="Standard"><text:s/>Miroslav Tvrdý <text:s text:c="70"/>……………………………………..</text:p>
      <text:p text:style-name="Standard"><text:s text:c="8"/></text:p>
      <text:p text:style-name="P2">Starosta:</text:p>
      <text:p text:style-name="Standard">Rostislav Anděl <text:s text:c="71"/>…………………………………….</text:p>
      <text:p text:style-name="Standard"/>
      <text:p text:style-name="Standard"><text:s text:c="2"/></text:p>
      <text:p text:style-name="P2">Zápis vyhotoven dne: 27.3.2024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6666ff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pan text:style-name="Standardní_20_písmo_20_odstavce"><text:span text:style-name="MT1">Zasedání obecního zastupitelstva dne 25.3.2024 <text:s text:c="32"/>Stránka </text:span></text:span><text:span text:style-name="Standardní_20_písmo_20_odstavce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Starosta</meta:initial-creator>
    <meta:creation-date>2024-03-25T12:16:00Z</meta:creation-date>
    <dc:date>2024-04-15T16:43:03.592000000</dc:date>
    <meta:print-date>2024-04-15T16:42:59.193000000</meta:print-date>
    <meta:editing-cycles>9</meta:editing-cycles>
    <meta:editing-duration>PT1H13M38S</meta:editing-duration>
    <meta:document-statistic meta:table-count="0" meta:image-count="0" meta:object-count="0" meta:page-count="3" meta:paragraph-count="85" meta:word-count="557" meta:character-count="4966" meta:non-whitespace-character-count="3053"/>
    <meta:template xlink:type="simple" xlink:actuate="onRequest" xlink:title="" xlink:href="Normal"/>
  </office:meta>
</office:document-meta>
</file>