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style:font-style-asian="italic" style:font-style-complex="italic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P7" style:family="paragraph" style:parent-style-name="Standard">
      <style:text-properties style:font-style-complex="italic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fo:margin-left="1.164cm" fo:margin-right="0cm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T1" style:family="text">
      <style:text-properties fo:color="#6666f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weight-complex="bold"/>
    </style:style>
    <style:style style:name="T12" style:family="text">
      <style:text-properties officeooo:rsid="000b20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Z</text:span>ápis z 1. zasedání obecního zastupitelstva ve Smolných Pecích v roce <text:s text:c="3"/>2021 ze dne 25.1.2021 v budově Obecního úřadu od 17.00h.</text:p>
      <text:p text:style-name="P2"/>
      <text:p text:style-name="Standard">Přítomni: Rostislav Anděl, Miroslav Tvrdý, František Marek, Radka Rotová.</text:p>
      <text:p text:style-name="Standard"/>
      <text:p text:style-name="Standard">Omluven: Marek Stepanov, Miroslav Kotál</text:p>
      <text:p text:style-name="Standard">Neomluven: Jan Engliš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4</text:p>
      <text:p text:style-name="Standard">Bylo konstatováno, že zastupitelstvo je usnášeníschopné.</text:p>
      <text:p text:style-name="Standard"/>
      <text:p text:style-name="Standard"/>
      <text:p text:style-name="P2">Zahájení a prezentace: 17.00h</text:p>
      <text:p text:style-name="P2"/>
      <text:p text:style-name="P2"/>
      <text:p text:style-name="P3">1. Volba ověřovatelů zápisu</text:p>
      <text:p text:style-name="Standard"><text:span text:style-name="Standardní_20_písmo_20_odstavce"><text:span text:style-name="T3"><text:s text:c="5"/></text:span></text:span>Usnesení OZ č. 01/01/21</text:p>
      <text:p text:style-name="Standard"><text:s text:c="5"/>OZ <text:span text:style-name="Standardní_20_písmo_20_odstavce"><text:span text:style-name="T2">navrhuje </text:span></text:span>a <text:span text:style-name="Standardní_20_písmo_20_odstavce"><text:span text:style-name="T3">schvaluje</text:span></text:span> navržené ověřovatele zápisu: František Marek, Radka Rotová.</text:p>
      <text:p text:style-name="Standard"/>
      <text:p text:style-name="Standard">Pro: 4 <text:s text:c="47"/>Proti: 0 <text:s text:c="49"/>Zdržel se: 0</text:p>
      <text:p text:style-name="Standard"/>
      <text:p text:style-name="Standard"/>
      <text:p text:style-name="P3">2. Schválení programu jednání</text:p>
      <text:p text:style-name="Standard"><text:s text:c="4"/>Usnesení OZ. č. 02/01/21</text:p>
      <text:p text:style-name="Standard"><text:s text:c="4"/>OZ a) <text:span text:style-name="Standardní_20_písmo_20_odstavce"><text:span text:style-name="T3">bere </text:span></text:span>na vědomí, že doplněný program v bodu „Různé“ je uveden <text:span text:style-name="Standardní_20_písmo_20_odstavce"><text:span text:style-name="T4">kurzívou:</text:span></text:span></text:p>
      <text:p text:style-name="Standard"><text:span text:style-name="Standardní_20_písmo_20_odstavce"><text:span text:style-name="T4"><text:s text:c="10"/></text:span></text:span>b)<text:span text:style-name="Standardní_20_písmo_20_odstavce"><text:span text:style-name="T3"> schvaluje</text:span></text:span> tento navržený a doplněný program jednání.</text:p>
      <text:p text:style-name="Standard"/>
      <text:p text:style-name="Standard">1. <text:s text:c="3"/>Volba ověřovatelů zápisu.</text:p>
      <text:p text:style-name="Standard">2. <text:s text:c="3"/>Schválení programu jednání.</text:p>
      <text:p text:style-name="Standard">3. <text:s text:c="3"/>Kontrola plnění usnesení z 21.12.2020</text:p>
      <text:p text:style-name="Standard">4. <text:s text:c="3"/>Schválení zápisu usnesení z 21.12.2020</text:p>
      <text:p text:style-name="Standard">5. <text:s text:c="3"/>Žádost o poskytnutí finančního příspěvku na akci ,,Čištění Ohře 2021“</text:p>
      <text:p text:style-name="Standard">6. <text:s text:c="3"/>Dodatek č. 6 o právní pomoci</text:p>
      <text:p text:style-name="P4">7. <text:s text:c="3"/>Oprava pohostinství </text:p>
      <text:p text:style-name="P4">8. <text:s text:c="3"/>Nákup nového zařízení pohostinství</text:p>
      <text:p text:style-name="P4">9. <text:s text:c="3"/>Žádost o dlouhodobý pronájem nebytového prostoru v č.p. 200</text:p>
      <text:p text:style-name="P4">10. Rozpočtové opatření č. 8/2020</text:p>
      <text:p text:style-name="P4">11. Nákup nového traktoru</text:p>
      <text:p text:style-name="P4"><text:s/></text:p>
      <text:p text:style-name="P4"/>
      <text:p text:style-name="P4"/>
      <text:p text:style-name="P7">Pro: 4 <text:s text:c="57"/>Proti: 0 <text:s text:c="44"/>Zdržel se: 0</text:p>
      <text:p text:style-name="P7"/>
      <text:p text:style-name="P7"/>
      <text:p text:style-name="P7"/>
      <text:p text:style-name="P4"/>
      <text:p text:style-name="Standard"><text:soft-page-break/></text:p>
      <text:p text:style-name="Standard"><text:span text:style-name="Standardní_20_písmo_20_odstavce"><text:span text:style-name="T9">3.</text:span></text:span><text:span text:style-name="Standardní_20_písmo_20_odstavce"><text:span text:style-name="T10"> </text:span></text:span><text:span text:style-name="Standardní_20_písmo_20_odstavce"><text:span text:style-name="T9">Kontrola plnění usnesení z 21.12.2020</text:span></text:span></text:p>
      <text:p text:style-name="Standard"><text:s text:c="3"/>Usnesení OZ. č. 03/01/21</text:p>
      <text:p text:style-name="P2">OZ. č. <text:s/>79/11/20 – vypracovat a podepsat dar. smlouvu DROSERA -splněno – R. A.</text:p>
      <text:p text:style-name="P2">OZ. č. <text:s/>87/12/20 – zveřejnit rozpočet na rok 2021 – splněno – D. K.</text:p>
      <text:p text:style-name="P2">OZ. č. <text:s/>88/12/20 – zveřejnit střednědobý výhled – splněno – D. K.</text:p>
      <text:p text:style-name="P2">OZ. č. <text:s/>92/12/20 – podepsat dodatek č 7 OLH. – splněno – R.A.</text:p>
      <text:p text:style-name="P2">OZ. č. <text:s/>93/12/20 – nákup částí pozemků 796/2, 799/17 – rozpracováno – R. A, M.S.</text:p>
      <text:p text:style-name="P2"><text:s text:c="8"/></text:p>
      <text:p text:style-name="P2"/>
      <text:p text:style-name="P2"/>
      <text:p text:style-name="Standard"><text:span text:style-name="Standardní_20_písmo_20_odstavce"><text:span text:style-name="T3">4. <text:s/></text:span></text:span><text:span text:style-name="Standardní_20_písmo_20_odstavce"><text:span text:style-name="T9">Schválení zápisu usnesení z 21.12.2020</text:span></text:span></text:p>
      <text:p text:style-name="Standard"><text:s text:c="5"/>Usnesení OZ. č. 04/01/12</text:p>
      <text:p text:style-name="Standard"><text:s text:c="5"/>OZ <text:span text:style-name="Standardní_20_písmo_20_odstavce"><text:span text:style-name="T3">schvaluje</text:span></text:span> zápis z jednání zastupitelstva ze dne 21.12.2020</text:p>
      <text:p text:style-name="Standard"/>
      <text:p text:style-name="Standard">Pro: 4 <text:s text:c="50"/>Proti: 0 <text:s text:c="52"/>Zdržel se: 0</text:p>
      <text:p text:style-name="Standard"/>
      <text:p text:style-name="Standard"/>
      <text:p text:style-name="Standard"/>
      <text:p text:style-name="Standard"/>
      <text:p text:style-name="P3">5. Žádost o poskytnutí finančního příspěvku na akci ,,Čištění Ohře 2021“</text:p>
      <text:p text:style-name="Standard"><text:span text:style-name="Standardní_20_písmo_20_odstavce"><text:span text:style-name="T3"><text:s text:c="5"/></text:span></text:span>Usnesení OZ. č. 05/01/21 </text:p>
      <text:p text:style-name="Standard"><text:s text:c="4"/>OZ. a) <text:span text:style-name="Standardní_20_písmo_20_odstavce"><text:span text:style-name="T3">bere </text:span></text:span>na vědomí předloženou žádost společnosti MAS Krušné hory, o poskytnutí finančního příspěvku na akci ,,Čištění Ohře“ </text:p>
      <text:p text:style-name="P9">b) <text:span text:style-name="Standardní_20_písmo_20_odstavce"><text:span text:style-name="T3">navrhuje a schvaluje </text:span></text:span>poskytnutí finanční podpory ve výši 2 000,-Kč .</text:p>
      <text:p text:style-name="P9">c) <text:span text:style-name="Standardní_20_písmo_20_odstavce"><text:span text:style-name="T3">ukládá </text:span></text:span>starostovi vypracovat darovací smlouvu a <text:span text:style-name="Standardní_20_písmo_20_odstavce"><text:span text:style-name="T3">pověřuje</text:span></text:span> ho k jejímu podpisu.</text:p>
      <text:p text:style-name="Standard"><text:s text:c="11"/></text:p>
      <text:p text:style-name="Standard"><text:s text:c="59"/></text:p>
      <text:p text:style-name="Standard"><text:s text:c="31"/></text:p>
      <text:p text:style-name="Standard"/>
      <text:p text:style-name="Standard">Zodpovídá: R. Anděl, D. Klimetová <text:s text:c="67"/>do 10.2.2021</text:p>
      <text:p text:style-name="Standard"/>
      <text:p text:style-name="Standard"/>
      <text:p text:style-name="Standard">Pro: 4 <text:s text:c="50"/>Proti: 0 <text:s text:c="52"/>Zdržel se: 0</text:p>
      <text:p text:style-name="Standard"/>
      <text:p text:style-name="Standard"/>
      <text:p text:style-name="Standard"/>
      <text:p text:style-name="P3">6. <text:s/>Dodatek č. 6 o právní pomoci</text:p>
      <text:p text:style-name="Standard"><text:span text:style-name="Standardní_20_písmo_20_odstavce"><text:span text:style-name="T3"><text:s text:c="5"/></text:span></text:span>Usnesení OZ. č. 06/01/21</text:p>
      <text:p text:style-name="Standard"><text:span text:style-name="Standardní_20_písmo_20_odstavce"><text:span text:style-name="T3"><text:s text:c="5"/></text:span></text:span>OZ. a) <text:span text:style-name="Standardní_20_písmo_20_odstavce"><text:span text:style-name="T3">bere </text:span></text:span>na vědomí předložený dodatek č. 6 o právní pomoci s p. Mgr. Rostislavem Částkou.</text:p>
      <text:p text:style-name="Standard"><text:s text:c="12"/>b) <text:span text:style-name="Standardní_20_písmo_20_odstavce"><text:span text:style-name="T3">schvaluje </text:span></text:span>výše uvedený dodatek č. 6 o právní pomoci.</text:p>
      <text:p text:style-name="Standard"><text:s text:c="12"/>c) <text:span text:style-name="Standardní_20_písmo_20_odstavce"><text:span text:style-name="T3">pověřuje </text:span></text:span>starostu k jeho podpisu.</text:p>
      <text:p text:style-name="Standard"><text:s/></text:p>
      <text:p text:style-name="Standard"><text:s text:c="12"/></text:p>
      <text:p text:style-name="Standard"/>
      <text:p text:style-name="Standard"/>
      <text:p text:style-name="Standard">Zodpovídá: R. Anděl, <text:s text:c="89"/>do 10.2.2021</text:p>
      <text:p text:style-name="Standard"><text:s text:c="12"/></text:p>
      <text:p text:style-name="Standard"><text:s text:c="12"/></text:p>
      <text:p text:style-name="P8">Pro: 4 <text:s text:c="51"/>Proti: 0 <text:s text:c="51"/>Zdržel se: 0</text:p>
      <text:p text:style-name="P8"/>
      <text:p text:style-name="P8"/>
      <text:p text:style-name="P8"/>
      <text:p text:style-name="Standard"><text:span text:style-name="Standardní_20_písmo_20_odstavce"><text:span text:style-name="T8"/></text:span></text:p>
      <text:p text:style-name="Standard"><text:soft-page-break/><text:span text:style-name="Standardní_20_písmo_20_odstavce"><text:span text:style-name="T8">7. </text:span></text:span><text:span text:style-name="Standardní_20_písmo_20_odstavce"><text:span text:style-name="T6">Oprava</text:span></text:span><text:span text:style-name="Standardní_20_písmo_20_odstavce"><text:span text:style-name="T8"> </text:span></text:span><text:span text:style-name="Standardní_20_písmo_20_odstavce"><text:span text:style-name="T6">pohostinství</text:span></text:span></text:p>
      <text:p text:style-name="P5"><text:s text:c="3"/>Usnesení OZ. č. 07/01/21</text:p>
      <text:p text:style-name="Standard"><text:span text:style-name="Standardní_20_písmo_20_odstavce"><text:span text:style-name="T5"><text:s text:c="3"/>OZ. a) </text:span></text:span><text:span text:style-name="Standardní_20_písmo_20_odstavce"><text:span text:style-name="T7">bere</text:span></text:span><text:span text:style-name="Standardní_20_písmo_20_odstavce"><text:span text:style-name="T5"> na vědomí předloženou nabídku na opravu pohostinství p. Leošem Šarmanem, bytem Mírová 34, Chodov, za cenu 161 980,-Kč bez DPH.</text:span></text:span></text:p>
      <text:p text:style-name="Standard"><text:span text:style-name="Standardní_20_písmo_20_odstavce"><text:span text:style-name="T5"><text:s text:c="10"/>b) </text:span></text:span><text:span text:style-name="Standardní_20_písmo_20_odstavce"><text:span text:style-name="T7">schvaluje </text:span></text:span><text:span text:style-name="Standardní_20_písmo_20_odstavce"><text:span text:style-name="T5">výše uvedenou cenovou nabídku na opravu vnitřních prostor pohostinství za cenu ve výši 161 980,- kč bez DPH.</text:span></text:span></text:p>
      <text:p text:style-name="Standard"><text:span text:style-name="Standardní_20_písmo_20_odstavce"><text:span text:style-name="T5"><text:s text:c="10"/>c) </text:span></text:span><text:span text:style-name="Standardní_20_písmo_20_odstavce"><text:span text:style-name="T7">ukládá </text:span></text:span><text:span text:style-name="Standardní_20_písmo_20_odstavce"><text:span text:style-name="T5">starostovi vypracovat smlouvu o dílo a </text:span></text:span><text:span text:style-name="Standardní_20_písmo_20_odstavce"><text:span text:style-name="T7">pověřuje</text:span></text:span><text:span text:style-name="Standardní_20_písmo_20_odstavce"><text:span text:style-name="T5"> ho k jejímu podpisu.</text:span></text:span></text:p>
      <text:p text:style-name="Standard"><text:span text:style-name="Standardní_20_písmo_20_odstavce"><text:span text:style-name="T5"><text:s text:c="10"/></text:span></text:span></text:p>
      <text:p text:style-name="P5"/>
      <text:p text:style-name="P5"/>
      <text:p text:style-name="Standard"><text:span text:style-name="Standardní_20_písmo_20_odstavce"><text:span text:style-name="T5">Zodpovídá: R. Anděl <text:s text:c="87"/>do 20.2.2021</text:span></text:span></text:p>
      <text:p text:style-name="P5"><text:s text:c="9"/></text:p>
      <text:p text:style-name="P5"/>
      <text:p text:style-name="P5">Pro: 4 <text:s text:c="52"/>Proti: 0 <text:s text:c="47"/>Zdržel se: 0</text:p>
      <text:p text:style-name="P5"/>
      <text:p text:style-name="P5"/>
      <text:p text:style-name="P5"/>
      <text:p text:style-name="P5"/>
      <text:p text:style-name="P6">8. Nákup nového zařízení pohostinství</text:p>
      <text:p text:style-name="P5"><text:s text:c="3"/>Usnesení OZ. č. 08/01/21</text:p>
      <text:p text:style-name="Standard"><text:span text:style-name="Standardní_20_písmo_20_odstavce"><text:span text:style-name="T5"><text:s text:c="3"/>OZ. a) </text:span></text:span><text:span text:style-name="Standardní_20_písmo_20_odstavce"><text:span text:style-name="T7">bere </text:span></text:span><text:span text:style-name="Standardní_20_písmo_20_odstavce"><text:span text:style-name="T5">na vědomí předloženou cenovou nabídku na nákup nového zařízení pohostinství společností Gastro Klimatech s. r. o., Chebská 270/85, Karlovy Vary za cenu 314 085,-Kč vč. DPH.</text:span></text:span></text:p>
      <text:p text:style-name="Standard"><text:span text:style-name="Standardní_20_písmo_20_odstavce"><text:span text:style-name="T5"><text:s text:c="10"/>b) </text:span></text:span><text:span text:style-name="Standardní_20_písmo_20_odstavce"><text:span text:style-name="T7">schvaluje</text:span></text:span><text:span text:style-name="Standardní_20_písmo_20_odstavce"><text:span text:style-name="T5"> výšeuvedenou cenovou nabídku na nákup nového zařízení pohostinství ve výši 314 085,-Kč vč.DPH.</text:span></text:span></text:p>
      <text:p text:style-name="Standard"><text:span text:style-name="Standardní_20_písmo_20_odstavce"><text:span text:style-name="T5"><text:s text:c="10"/>c) </text:span></text:span><text:span text:style-name="Standardní_20_písmo_20_odstavce"><text:span text:style-name="T7">ukládá</text:span></text:span><text:span text:style-name="Standardní_20_písmo_20_odstavce"><text:span text:style-name="T5"> starostovi obce vypracovat smlouvu o dílo a </text:span></text:span><text:span text:style-name="Standardní_20_písmo_20_odstavce"><text:span text:style-name="T7">pověřuje</text:span></text:span><text:span text:style-name="Standardní_20_písmo_20_odstavce"><text:span text:style-name="T5"> ho k jejímu podpisu.</text:span></text:span></text:p>
      <text:p text:style-name="P5"><text:s text:c="10"/></text:p>
      <text:p text:style-name="P5"><text:s text:c="10"/></text:p>
      <text:p text:style-name="P5"/>
      <text:p text:style-name="P5">Zodpovídá: Rostislav Anděl <text:s text:c="72"/>do 20.2.2021 <text:s text:c="66"/></text:p>
      <text:p text:style-name="P5"/>
      <text:p text:style-name="P5"/>
      <text:p text:style-name="P5">Pro: 4 <text:s text:c="48"/>Proti: 0 <text:s text:c="46"/>Zdržel se: 0</text:p>
      <text:p text:style-name="P5"/>
      <text:p text:style-name="P5"/>
      <text:p text:style-name="P5"/>
      <text:p text:style-name="P6">9. Žádost o dlouhodobý pronájem nebytového prostoru v č.p. 200</text:p>
      <text:p text:style-name="P5"><text:s text:c="3"/>Usnesení OZ. č. 09/01/21</text:p>
      <text:p text:style-name="Standard"><text:span text:style-name="Standardní_20_písmo_20_odstavce"><text:span text:style-name="T5"><text:s text:c="3"/>OZ. a) </text:span></text:span><text:span text:style-name="Standardní_20_písmo_20_odstavce"><text:span text:style-name="T7">bere </text:span></text:span><text:span text:style-name="Standardní_20_písmo_20_odstavce"><text:span text:style-name="T5">na vědomí předloženou žádost p. Miroslavem Kotálem na dlouhodobý pronájem nebytového prostoru v č. p. 200.</text:span></text:span></text:p>
      <text:p text:style-name="Standard"><text:span text:style-name="Standardní_20_písmo_20_odstavce"><text:span text:style-name="T5"><text:s text:c="9"/>b) </text:span></text:span><text:span text:style-name="Standardní_20_písmo_20_odstavce"><text:span text:style-name="T7">neschvaluje </text:span></text:span><text:span text:style-name="Standardní_20_písmo_20_odstavce"><text:span text:style-name="T5">výše uvedenou žádost s důvodu neúplnosti žádosti.</text:span></text:span></text:p>
      <text:p text:style-name="Standard"><text:span text:style-name="Standardní_20_písmo_20_odstavce"><text:span text:style-name="T5"><text:s text:c="9"/>c) </text:span></text:span><text:span text:style-name="Standardní_20_písmo_20_odstavce"><text:span text:style-name="T7">ukládá</text:span></text:span><text:span text:style-name="Standardní_20_písmo_20_odstavce"><text:span text:style-name="T5"> starostovi sdělit stanovisko OZ p. Miroslavu Kotálovi</text:span></text:span></text:p>
      <text:p text:style-name="P5"/>
      <text:p text:style-name="P5"/>
      <text:p text:style-name="P5">Zodpovídá: R. Anděl <text:s text:c="80"/>do 10.2.2021 <text:s text:c="78"/></text:p>
      <text:p text:style-name="P5"/>
      <text:p text:style-name="P5"/>
      <text:p text:style-name="P5">Pro: 4 <text:s text:c="45"/>Proti: 0 <text:s text:c="44"/>Zdržel se: 0</text:p>
      <text:p text:style-name="P5"/>
      <text:p text:style-name="P5"><text:s/></text:p>
      <text:p text:style-name="P5"/>
      <text:p text:style-name="P6"/>
      <text:p text:style-name="P6"/>
      <text:p text:style-name="P6"/>
      <text:p text:style-name="P6"/>
      <text:p text:style-name="P6"><text:soft-page-break/>10. Rozpočtové opatření č. 8/2020</text:p>
      <text:p text:style-name="P5"><text:s text:c="6"/>Usnesení OZ č. 10/01/21</text:p>
      <text:p text:style-name="Standard"><text:span text:style-name="Standardní_20_písmo_20_odstavce"><text:span text:style-name="T5"><text:s text:c="7"/>OZ. a) </text:span></text:span><text:span text:style-name="Standardní_20_písmo_20_odstavce"><text:span text:style-name="T7">bere</text:span></text:span><text:span text:style-name="Standardní_20_písmo_20_odstavce"><text:span text:style-name="T5"> na vědomí rozpočtové opatření č. 8/2021 předložené starostou jako příkazcem operací a hlavní účetní jako správcem rozpočtu, kdy se upravují příjmy a výdaje mezi paragrafy, financování je 0,-Kč.</text:span></text:span></text:p>
      <text:p text:style-name="P5"/>
      <text:p text:style-name="P5">Zodpovídá: R. Anděl</text:p>
      <text:p text:style-name="P5"/>
      <text:p text:style-name="P5"/>
      <text:p text:style-name="P5">Pro: 4 <text:s text:c="52"/>Proti: 0 <text:s text:c="41"/>Zdržel se: 0</text:p>
      <text:p text:style-name="P5"/>
      <text:p text:style-name="P5"/>
      <text:p text:style-name="P6">11. Nákup nového traktoru</text:p>
      <text:p text:style-name="P5"><text:s text:c="5"/>Usnesení OZ č. 11/01/21</text:p>
      <text:p text:style-name="P5"><text:s text:c="5"/>OZ. a) bere na vědomí návrh na nákup nového komunálního traktoru vč. příslušenství.</text:p>
      <text:p text:style-name="P5"><text:s text:c="12"/>b) obce Smolné Pece v souladu s § 31 zákona č. 134/2016 Sb., o zadávání veřejných zakázek, nebude zadávat v zadávacím řízení veřejnou zakázku malého rozsahu na dodávku nového traktoru zetor Proxima 100 HS T2 za cenu 1 150 000,-Kč bez DPH + čelní nakladač za cenu 180 000,-Kč bez DPH od společnosti Agrowest a.s., Božkovská 397/15, 326 00 Plzeň – Východní předměstí, IČ: 27961958, zastoupena prodejcem Agrowest Kynšperk p. Petrem Bindzárem.</text:p>
      <text:p text:style-name="P5"><text:s text:c="12"/>c) schvaluje financování výše uvedeného nákupu formou úvěru u společnosti ČSOB </text:p>
      <text:p text:style-name="P5"><text:s text:c="12"/>c) pověřuje starostu podpisem smluv.</text:p>
      <text:p text:style-name="P5"/>
      <text:p text:style-name="P5">Zodpovídá: R. Anděl <text:s text:c="83"/>do 22.2.2021</text:p>
      <text:p text:style-name="P5"/>
      <text:p text:style-name="P5"/>
      <text:p text:style-name="P5">Pro: 4 <text:s text:c="54"/>Proti: 0 <text:s text:c="36"/>Zdržel se: 0 <text:s text:c="24"/></text:p>
      <text:p text:style-name="P8"/>
      <text:p text:style-name="P6"/>
      <text:p text:style-name="P5"/>
      <text:p text:style-name="P5"/>
      <text:p text:style-name="P5"/>
      <text:p text:style-name="P8"/>
      <text:p text:style-name="P1">Jednání skončilo v: 19h</text:p>
      <text:p text:style-name="Standard"/>
      <text:p text:style-name="P1">Přílohou tohoto zápisu je: </text:p>
      <text:p text:style-name="P1"><text:s text:c="45"/></text:p>
      <text:p text:style-name="P1"/>
      <text:p text:style-name="Standard"/>
      <text:p text:style-name="Standard"><text:span text:style-name="Standardní_20_písmo_20_odstavce"><text:span text:style-name="T11"><text:s text:c="41"/></text:span></text:span><text:span text:style-name="Standardní_20_písmo_20_odstavce"><text:span text:style-name="T3">Ověřovatelé zápisu:</text:span></text:span></text:p>
      <text:p text:style-name="Standard"/>
      <text:p text:style-name="Standard"/>
      <text:p text:style-name="Standard">František Marek <text:s text:c="63"/>…………………………………….</text:p>
      <text:p text:style-name="Standard"/>
      <text:p text:style-name="Standard">Radka Rotová <text:s text:c="67"/>……………………………………</text:p>
      <text:p text:style-name="Standard"/>
      <text:p text:style-name="Standard"/>
      <text:p text:style-name="Standard"/>
      <text:p text:style-name="Standard"/>
      <text:p text:style-name="P2">Starosta:</text:p>
      <text:p text:style-name="P2"/>
      <text:p text:style-name="Standard">Rostislav Anděl <text:s text:c="76"/>…………………………………….</text:p>
      <text:p text:style-name="Standard"><text:s text:c="2"/></text:p>
      <text:p text:style-name="P2">Zápis vyhotoven dne: 4.2.2021 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6666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Standardní_20_písmo_20_odstavce"><text:span text:style-name="MT1">Zasedání obecního zastupitelstva dne 25.1.2021 <text:s text:c="32"/>Stránka </text:span></text:span><text:span text:style-name="Standardní_20_písmo_20_odstavce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meta:initial-creator>Starosta</meta:initial-creator>
    <meta:creation-date>2020-12-21T12:39:00Z</meta:creation-date>
    <dc:date>2021-02-12T11:40:41.589000000</dc:date>
    <meta:print-date>2021-01-25T15:18:00Z</meta:print-date>
    <meta:editing-cycles>25</meta:editing-cycles>
    <meta:editing-duration>PT7H47M12S</meta:editing-duration>
    <meta:document-statistic meta:table-count="0" meta:image-count="0" meta:object-count="0" meta:page-count="5" meta:paragraph-count="116" meta:word-count="840" meta:character-count="7689" meta:non-whitespace-character-count="4542"/>
    <meta:template xlink:type="simple" xlink:actuate="onRequest" xlink:title="" xlink:href="../../../../AppData/Local/Microsoft/Windows/INetCache/Content.Outlook/OHUVPV0R/usnesení%2025.1.2021.odt/Normal"/>
  </office:meta>
</office:document-meta>
</file>