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style="italic" style:font-style-asian="italic" style:font-style-complex="italic"/>
    </style:style>
    <style:style style:name="T12" style:parent-style-name="Standardnípísmoodstavce" style:family="text">
      <style:text-properties fo:font-style="italic" style:font-style-asian="italic" style:font-style-complex="italic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T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style="italic" style:font-style-asian="italic" style:font-style-complex="italic"/>
    </style:style>
    <style:style style:name="T86" style:parent-style-name="Standardnípísmoodstavce" style:family="text">
      <style:text-properties fo:font-style="italic" style:font-style-asian="italic" style:font-style-complex="italic"/>
    </style:style>
    <style:style style:name="T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8" style:parent-style-name="Standardnípísmoodstavce" style:family="text">
      <style:text-properties fo:font-style="italic" style:font-style-asian="italic" style:font-style-complex="italic"/>
    </style:style>
    <style:style style:name="T89" style:parent-style-name="Standardnípísmoodstavce" style:family="text">
      <style:text-properties fo:font-style="italic" style:font-style-asian="italic" style:font-style-complex="italic"/>
    </style:style>
    <style:style style:name="T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" style:parent-style-name="Standardnípísmoodstavce" style:family="text">
      <style:text-properties fo:font-style="italic" style:font-style-asian="italic" style:font-style-complex="italic"/>
    </style:style>
    <style:style style:name="T92" style:parent-style-name="Standardnípísmoodstavce" style:family="text">
      <style:text-properties fo:font-style="italic" style:font-style-asian="italic" style:font-style-complex="italic"/>
    </style:style>
    <style:style style:name="T93" style:parent-style-name="Standardnípísmoodstavce" style:family="text">
      <style:text-properties fo:font-style="italic" style:font-style-asian="italic" style:font-style-complex="italic"/>
    </style:style>
    <style:style style:name="T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95" style:parent-style-name="Standardnípísmoodstavce" style:family="text">
      <style:text-properties fo:font-style="italic" style:font-style-asian="italic" style:font-style-complex="italic"/>
    </style:style>
    <style:style style:name="T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97" style:parent-style-name="Standardnípísmoodstavce" style:family="text">
      <style:text-properties fo:font-style="italic" style:font-style-asian="italic" style:font-style-complex="italic"/>
    </style:style>
    <style:style style:name="P98" style:parent-style-name="Standard" style:family="paragraph">
      <style:text-properties fo:font-style="italic" style:font-style-asian="italic" style:font-style-complex="italic"/>
    </style:style>
    <style:style style:name="P99" style:parent-style-name="Standard" style:family="paragraph">
      <style:text-properties fo:font-style="italic" style:font-style-asian="italic" style:font-style-complex="italic"/>
    </style:style>
    <style:style style:name="P100" style:parent-style-name="Standard" style:family="paragraph">
      <style:text-properties fo:font-style="italic" style:font-style-asian="italic" style:font-style-complex="italic"/>
    </style:style>
    <style:style style:name="P101" style:parent-style-name="Standard" style:family="paragraph">
      <style:text-properties fo:font-style="italic" style:font-style-asian="italic" style:font-style-complex="italic"/>
    </style:style>
    <style:style style:name="T102" style:parent-style-name="Standardnípísmoodstavce" style:family="text">
      <style:text-properties fo:font-style="italic" style:font-style-asian="italic" style:font-style-complex="italic"/>
    </style:style>
    <style:style style:name="T1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fo:font-style="italic" style:font-style-asian="italic" style:font-style-complex="italic"/>
    </style:style>
    <style:style style:name="T105" style:parent-style-name="Standardnípísmoodstavce" style:family="text">
      <style:text-properties fo:font-style="italic" style:font-style-asian="italic" style:font-style-complex="italic"/>
    </style:style>
    <style:style style:name="T1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7" style:parent-style-name="Standardnípísmoodstavce" style:family="text">
      <style:text-properties fo:font-style="italic" style:font-style-asian="italic" style:font-style-complex="italic"/>
    </style:style>
    <style:style style:name="T108" style:parent-style-name="Standardnípísmoodstavce" style:family="text">
      <style:text-properties fo:font-style="italic" style:font-style-asian="italic" style:font-style-complex="italic"/>
    </style:style>
    <style:style style:name="T109" style:parent-style-name="Standardnípísmoodstavce" style:family="text">
      <style:text-properties fo:font-style="italic" style:font-style-asian="italic" style:font-style-complex="italic"/>
    </style:style>
    <style:style style:name="T1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Standardnípísmoodstavce" style:family="text">
      <style:text-properties fo:font-style="italic" style:font-style-asian="italic" style:font-style-complex="italic"/>
    </style:style>
    <style:style style:name="T112" style:parent-style-name="Standardnípísmoodstavce" style:family="text">
      <style:text-properties fo:font-style="italic" style:font-style-asian="italic" style:font-style-complex="italic"/>
    </style:style>
    <style:style style:name="P113" style:parent-style-name="Standard" style:family="paragraph">
      <style:text-properties fo:font-style="italic" style:font-style-asian="italic" style:font-style-complex="italic"/>
    </style:style>
    <style:style style:name="P114" style:parent-style-name="Standard" style:family="paragraph">
      <style:text-properties fo:font-style="italic" style:font-style-asian="italic" style:font-style-complex="italic"/>
    </style:style>
    <style:style style:name="T115" style:parent-style-name="Standardnípísmoodstavce" style:family="text">
      <style:text-properties fo:font-style="italic" style:font-style-asian="italic" style:font-style-complex="italic"/>
    </style:style>
    <style:style style:name="T1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style="italic" style:font-style-asian="italic" style:font-style-complex="italic"/>
    </style:style>
    <style:style style:name="T119" style:parent-style-name="Standardnípísmoodstavce" style:family="text">
      <style:text-properties fo:font-style="italic" style:font-style-asian="italic" style:font-style-complex="italic"/>
    </style:style>
    <style:style style:name="T1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1" style:parent-style-name="Standardnípísmoodstavce" style:family="text">
      <style:text-properties fo:font-style="italic" style:font-style-asian="italic" style:font-style-complex="italic"/>
    </style:style>
    <style:style style:name="T122" style:parent-style-name="Standardnípísmoodstavce" style:family="text">
      <style:text-properties fo:font-style="italic" style:font-style-asian="italic" style:font-style-complex="italic"/>
    </style:style>
    <style:style style:name="T1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4" style:parent-style-name="Standardnípísmoodstavce" style:family="text">
      <style:text-properties fo:font-style="italic" style:font-style-asian="italic" style:font-style-complex="italic"/>
    </style:style>
    <style:style style:name="T125" style:parent-style-name="Standardnípísmoodstavce" style:family="text">
      <style:text-properties fo:font-style="italic" style:font-style-asian="italic" style:font-style-complex="italic"/>
    </style:style>
    <style:style style:name="T126" style:parent-style-name="Standardnípísmoodstavce" style:family="text">
      <style:text-properties fo:font-style="italic" style:font-style-asian="italic" style:font-style-complex="italic"/>
    </style:style>
    <style:style style:name="T1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8" style:parent-style-name="Standardnípísmoodstavce" style:family="text">
      <style:text-properties fo:font-style="italic" style:font-style-asian="italic" style:font-style-complex="italic"/>
    </style:style>
    <style:style style:name="T1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Standardnípísmoodstavce" style:family="text">
      <style:text-properties fo:font-style="italic" style:font-style-asian="italic" style:font-style-complex="italic"/>
    </style:style>
    <style:style style:name="P131" style:parent-style-name="Standard" style:family="paragraph">
      <style:text-properties fo:font-style="italic" style:font-style-asian="italic" style:font-style-complex="italic"/>
    </style:style>
    <style:style style:name="P132" style:parent-style-name="Standard" style:family="paragraph">
      <style:text-properties fo:font-style="italic" style:font-style-asian="italic" style:font-style-complex="italic"/>
    </style:style>
    <style:style style:name="T1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5" style:parent-style-name="Standard" style:family="paragraph">
      <style:text-properties fo:font-style="italic" style:font-style-asian="italic" style:font-style-complex="italic"/>
    </style:style>
    <style:style style:name="T136" style:parent-style-name="Standardnípísmoodstavce" style:family="text">
      <style:text-properties fo:font-style="italic" style:font-style-asian="italic" style:font-style-complex="italic"/>
    </style:style>
    <style:style style:name="T1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8" style:parent-style-name="Standardnípísmoodstavce" style:family="text">
      <style:text-properties fo:font-style="italic" style:font-style-asian="italic" style:font-style-complex="italic"/>
    </style:style>
    <style:style style:name="T139" style:parent-style-name="Standardnípísmoodstavce" style:family="text">
      <style:text-properties fo:font-style="italic" style:font-style-asian="italic" style:font-style-complex="italic"/>
    </style:style>
    <style:style style:name="T1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" style:parent-style-name="Standardnípísmoodstavce" style:family="text">
      <style:text-properties fo:font-style="italic" style:font-style-asian="italic" style:font-style-complex="italic"/>
    </style:style>
    <style:style style:name="P143" style:parent-style-name="Standard" style:family="paragraph">
      <style:text-properties fo:font-style="italic" style:font-style-asian="italic" style:font-style-complex="italic"/>
    </style:style>
    <style:style style:name="P144" style:parent-style-name="Standard" style:family="paragraph">
      <style:text-properties fo:font-style="italic" style:font-style-asian="italic" style:font-style-complex="italic"/>
    </style:style>
    <style:style style:name="P14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6" style:parent-style-name="Standard" style:family="paragraph">
      <style:text-properties fo:font-style="italic" style:font-style-asian="italic" style:font-style-complex="italic"/>
    </style:style>
    <style:style style:name="T147" style:parent-style-name="Standardnípísmoodstavce" style:family="text">
      <style:text-properties fo:font-style="italic" style:font-style-asian="italic" style:font-style-complex="italic"/>
    </style:style>
    <style:style style:name="T1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9" style:parent-style-name="Standardnípísmoodstavce" style:family="text">
      <style:text-properties fo:font-style="italic" style:font-style-asian="italic" style:font-style-complex="italic"/>
    </style:style>
    <style:style style:name="T150" style:parent-style-name="Standardnípísmoodstavce" style:family="text">
      <style:text-properties fo:font-style="italic" style:font-style-asian="italic" style:font-style-complex="italic"/>
    </style:style>
    <style:style style:name="T1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2" style:parent-style-name="Standardnípísmoodstavce" style:family="text">
      <style:text-properties fo:font-style="italic" style:font-style-asian="italic" style:font-style-complex="italic"/>
    </style:style>
    <style:style style:name="T153" style:parent-style-name="Standardnípísmoodstavce" style:family="text">
      <style:text-properties fo:font-style="italic" style:font-style-asian="italic" style:font-style-complex="italic"/>
    </style:style>
    <style:style style:name="P154" style:parent-style-name="Standard" style:family="paragraph">
      <style:text-properties fo:font-style="italic" style:font-style-asian="italic" style:font-style-complex="italic"/>
    </style:style>
    <style:style style:name="P155" style:parent-style-name="Standard" style:family="paragraph">
      <style:text-properties fo:font-style="italic" style:font-style-asian="italic" style:font-style-complex="italic"/>
    </style:style>
    <style:style style:name="P156" style:parent-style-name="Standard" style:family="paragraph">
      <style:text-properties fo:font-style="italic" style:font-style-asian="italic" style:font-style-complex="italic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T158" style:parent-style-name="Standardnípísmoodstavce" style:family="text"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pis z 2. zasedání obecního zastupitelstva ve Smolných pecích v roce 2019 ze dne 25.02.2019</text:p>
      <text:p text:style-name="P2">v budově Obecního úřadu od 17.00h.</text:p>
      <text:p text:style-name="P3"/>
      <text:p text:style-name="Standard">Přítomni: Rostislav Anděl, Jan Engliš, Miroslav<text:s/>Kotál, Miroslav Tvrdý, František Marek, Radka Rotová a Marek Stepanov.</text:p>
      <text:p text:style-name="Standard"/>
      <text:p text:style-name="Standard">Omluven 0</text:p>
      <text:p text:style-name="Standard">Neomluven: 0</text:p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 7</text:p>
      <text:p text:style-name="Standard">Bylo konstatováno, že zastupitelstvo je usnášeníschopné.</text:p>
      <text:p text:style-name="Standard"/>
      <text:p text:style-name="P4">Zahájení a prezentace: 17.00h</text:p>
      <text:p text:style-name="P5"/>
      <text:p text:style-name="P6">1. Volba ověřovatelů zápisu</text:p>
      <text:p text:style-name="Standard"><text:span text:style-name="T7"><text:s text:c="5"/></text:span>Usnesení OZ č. 20/02/19</text:p>
      <text:p text:style-name="Standard"><text:s text:c="5"/>OZ<text:s/><text:span text:style-name="T8">schvaluje</text:span><text:s/>navržené ověřovatele zápisu:<text:s/>František Marek, Jan Engliš.</text:p>
      <text:p text:style-name="Standard"/>
      <text:p text:style-name="P9">2. Schválení programu jednání</text:p>
      <text:p text:style-name="Standard"><text:s text:c="4"/>Usnesení OZ č. 21/02/19</text:p>
      <text:p text:style-name="Standard"><text:s text:c="4"/>OZ a)<text:s/><text:span text:style-name="T10">bere<text:s/></text:span>na vědomí, že doplněný program v bodu „Různé“ je uveden<text:s/><text:span text:style-name="T11">kurzívou:</text:span></text:p>
      <text:p text:style-name="Standard"><text:span text:style-name="T12"><text:s text:c="10"/></text:span>b)<text:span text:style-name="T13"><text:s/>schvaluje</text:span><text:s/>tento navržený a doplněný program jednání.</text:p>
      <text:p text:style-name="Standard"/>
      <text:p text:style-name="Standard">1. <text:s text:c="2"/>Volba ověřovatelů zápisu.</text:p>
      <text:p text:style-name="Standard">2. <text:s text:c="2"/>Schválení programu jednání.</text:p>
      <text:p text:style-name="Standard">3. <text:s text:c="2"/>Kontrola plnění usnesení z 28.1.2019</text:p>
      <text:p text:style-name="Standard">4. <text:s text:c="2"/>Schválení zápisu usnesení z 28.1.2019</text:p>
      <text:p text:style-name="Standard">5. <text:s text:c="2"/>Žádost o souhlas společnosti ČeZ - přípojka 593/25</text:p>
      <text:p text:style-name="Standard">6. <text:s text:c="2"/>Žádost o souhlas společnosti ČeZ - přípojka 784/41</text:p>
      <text:p text:style-name="Standard">7. <text:s text:c="2"/>Směna pozemků 874/4, 857, 846/2 - chodník</text:p>
      <text:p text:style-name="Standard">8. <text:s text:c="2"/>Prodej části pozemku 776/2 p. Skořepa</text:p>
      <text:p text:style-name="Standard">9. <text:s text:c="2"/>Pacht pozemku 678/3</text:p>
      <text:p text:style-name="Standard">10. Žádost o finanční podporu MAS Krušné hory</text:p>
      <text:p text:style-name="Standard">11.<text:s/><text:span text:style-name="T14">Záměr prodeje nepotřebného majetku</text:span></text:p>
      <text:p text:style-name="Standard"><text:span text:style-name="T15">12. Schválení Zprávy o uplatňování Územního plánu</text:span></text:p>
      <text:p text:style-name="P16">13. Žádost o souhlas<text:s/>společnosti ČeZ – přípojka 599/22</text:p>
      <text:p text:style-name="P17">14. Žádost o poskytnutí finanční podpory společnosti Bona Helpo</text:p>
      <text:p text:style-name="P18">15. Žádost o odkup pozemku č.p. 813/25 p. Severa</text:p>
      <text:p text:style-name="P19"/>
      <text:p text:style-name="Standard"/>
      <text:p text:style-name="Standard"><text:span text:style-name="T20">3.</text:span><text:span text:style-name="T21"><text:s/></text:span><text:span text:style-name="T22">Kontrola plnění usnesení z 28.1.2019</text:span></text:p>
      <text:p text:style-name="Standard"><text:s text:c="3"/>Usnesení OZ č. 22/02/19</text:p>
      <text:p text:style-name="Standard"><text:s text:c="3"/>č. 06/01/19 vypracovat a vyvěsit<text:s/>záměr k prodeji pozemku 776/2 – p. Skořepa.</text:p>
      <text:p text:style-name="Standard"><text:s text:c="3"/>- zodpovídá: Rostislav Anděl, Bc. Dagmar Klimentová -<text:s/><text:span text:style-name="T23"><text:s/>Splněno</text:span></text:p>
      <text:p text:style-name="Standard"><text:span text:style-name="T24"><text:s/>-<text:s/></text:span>č. 07/01/19 – uzavřít dohodu o provedení práce pro SVT.</text:p>
      <text:p text:style-name="Standard">– zodpovídá: Rostislav Anděl –<text:s/><text:span text:style-name="T25">Splněno</text:span></text:p>
      <text:p text:style-name="Standard"><text:span text:style-name="T26"><text:s/></text:span><text:s text:c="2"/>č. 09/01/19 – vypracovat pachtovní smlouvu a<text:s/>podepsat s p. M. Fedorem</text:p>
      <text:soft-page-break/>
      <text:p text:style-name="Standard">- zodpovídá: Rostislav Anděl –<text:s/><text:span text:style-name="T27">Splněno</text:span></text:p>
      <text:p text:style-name="Standard"><text:span text:style-name="T28"><text:s text:c="3"/></text:span>č. 10/01/19 – vypracovat a podepsat darovací smlouvu spolku ,,Pícka“</text:p>
      <text:p text:style-name="Standard">- zodpovídá: Rostislav Anděl -<text:s/><text:span text:style-name="T29">Splněno</text:span></text:p>
      <text:p text:style-name="Standard"><text:span text:style-name="T30"><text:s text:c="3"/></text:span>č. 12/01/19 – vypracovat a vyvěsit záměr ke směně pozemků 874/4, 857, 846/2</text:p>
      <text:p text:style-name="Standard">-<text:s/>zodpovídá: Rostislav Anděl, Bc. Dagmar Klimentová –<text:s/><text:span text:style-name="T31">Splněno</text:span></text:p>
      <text:p text:style-name="Standard">- č. 13/01/19 – uzavřít dodatek ke smlouvě o právní pomoci s p. Mgr. Částkou</text:p>
      <text:p text:style-name="Standard">- zodpovídá: Rostislava Anděl -<text:s/><text:span text:style-name="T32">Splněno</text:span></text:p>
      <text:p text:style-name="Standard">- č. 14/01/19 – zajistit vypracování PD na VO</text:p>
      <text:p text:style-name="Standard">- zodpovídá – Rostislava Anděl -<text:s/><text:span text:style-name="T33">Rozpracováno</text:span></text:p>
      <text:p text:style-name="Standard">- č. 15/01/19 – podání žádosti o poskytnutí dotace na opravu komunikace 579/18</text:p>
      <text:p text:style-name="Standard">- zodpovídá – Rostislav Anděl, Bc. Dagmar Klimentová -<text:s/><text:span text:style-name="T34">Splněno</text:span></text:p>
      <text:p text:style-name="Standard">- č. 18/01/19 – podepsat smlouvu s KÚ Karlovy Vary na digitalizaci map</text:p>
      <text:p text:style-name="Standard">- zodpovídá – Rostislav Anděl<text:s/>–<text:s/><text:span text:style-name="T35">Rozpracováno</text:span></text:p>
      <text:p text:style-name="Standard">- č. 19/01/19 – objednat pořízení leteckých snímků u společnosti CBS Nakladatelství</text:p>
      <text:p text:style-name="Standard">- zodpovídá – Rostislav Anděl, Bc. Dagmar Klimentová –<text:s/><text:span text:style-name="T36">Splněno</text:span></text:p>
      <text:p text:style-name="P37"/>
      <text:p text:style-name="P38">4. <text:s/>Schválení zápisu usnesení z 28.1.2019</text:p>
      <text:p text:style-name="Standard"><text:s text:c="5"/>Usnesení OZ č. 23/02/19</text:p>
      <text:p text:style-name="Standard"><text:s text:c="5"/>OZ<text:s/><text:span text:style-name="T39">schvaluje</text:span><text:s/>zápis z jednání zastupitelstva ze dne 28.1.2019</text:p>
      <text:p text:style-name="Standard"/>
      <text:p text:style-name="P40">5. Žádost o souhlas společnosti ČEZ – přípojka 593/25</text:p>
      <text:p text:style-name="Standard"><text:span text:style-name="T41"><text:s text:c="5"/></text:span>Usnesení OZ č. 24/02/19</text:p>
      <text:p text:style-name="Standard"><text:s text:c="4"/>Oz. <text:s/>a)<text:s/><text:span text:style-name="T42">bere<text:s/></text:span>na vědomí<text:span text:style-name="T43"><text:s/></text:span>žádost společnosti ČEZ o zřízení věcného břemena na obecním pozemku č. p. 1940/1 a uzavření<text:s/>smlouvy, z důvodu vybudování elektrické přípojky pro pozemek č. p. 593/25.</text:p>
      <text:p text:style-name="Standard"><text:s text:c="12"/>b)<text:span text:style-name="T44"><text:s/>schvaluje<text:s/></text:span>vyvěšení záměru obce Smolné Pece dle bodu a).</text:p>
      <text:p text:style-name="Standard">c)<text:s/><text:span text:style-name="T45">ukládá<text:s/></text:span>starostovi zpracovat výše uvedený záměr a účetní obce tento záměr zveřejnit na úřední a elektronické<text:s/>desce obce, dále<text:span text:style-name="T46"><text:s/>pověřuje</text:span><text:s/>ho k podpisu smlouvy o zřízení věcného břemene se společností ČEZ.</text:p>
      <text:p text:style-name="Standard"/>
      <text:p text:style-name="Standard">Zodpovídá: Rostislav Anděl, Bc. Dagmar Klimentová <text:s text:c="27"/>do 5.3.2019</text:p>
      <text:p text:style-name="Standard"/>
      <text:p text:style-name="P47">6. <text:s/>Žádost o souhlas společnosti ČEZ – přípojka 784/41</text:p>
      <text:p text:style-name="Standard"><text:span text:style-name="T48"><text:s text:c="5"/></text:span>Usnesení OZ č. 25/02/19</text:p>
      <text:p text:style-name="Standard"><text:span text:style-name="T49"><text:s text:c="5"/></text:span>OZ. a)<text:s/><text:span text:style-name="T50">bere</text:span><text:s text:c="2"/>na vědomí žádost společnosti ČEZ o zřízení věcného břemena na obecním pozemku č. p. 786/15 a uzavření smlouvy, která je zastoupena společností STAV-ELEKTRO s.r.o, a toz důvodu vybudování elektrické přípojky pro pozemek č. p.<text:s/>784/41</text:p>
      <text:p text:style-name="Standard"><text:span text:style-name="T51"><text:s text:c="13"/></text:span>b)<text:span text:style-name="T52"><text:s/>schvaluje<text:s/></text:span>vyvěšení záměru obce Smolné pece dle bodu a).</text:p>
      <text:p text:style-name="Standard">c)<text:span text:style-name="T53"><text:s/>ukládá</text:span><text:s/>starostovi zpracovat výše uvedený záměr a účetní obce tento záměr zveřejnit na úřední a elektronické desce obce, dále<text:s/><text:span text:style-name="T54">pověřuje</text:span><text:s/>ho k podpisu smlouvy o zřízení věcného<text:s/>břemene se společností ČEZ.</text:p>
      <text:p text:style-name="Standard"/>
      <text:p text:style-name="Standard">Zodpovídá: Rostislav Anděl, Bc. Dagmar Klimentová <text:s text:c="30"/>do 5.3.2019</text:p>
      <text:p text:style-name="Standard"/>
      <text:p text:style-name="Standard"><text:span text:style-name="T55">7. <text:s/></text:span><text:span text:style-name="T56"><text:s/>Směna pozemků 874/4, 857, 846/2</text:span></text:p>
      <text:p text:style-name="Standard"><text:s text:c="6"/>Usnesení OZ č. 26/02/19</text:p>
      <text:p text:style-name="Standard"><text:s text:c="6"/>OZ. a)<text:s/><text:span text:style-name="T57">bere<text:s/></text:span>na vědomí směnu pozemků dle zveřejněného záměru.</text:p>
      <text:p text:style-name="Standard"><text:s text:c="12"/>b)<text:s/><text:span text:style-name="T58">schvaluje<text:s/></text:span>směnu obecního pozemku č. 874/4 za pozemky 857, 846/2 ve vlastnictví p. Jiřího Kukačky za podmínek uvedených v záměru směny.</text:p>
      <text:p text:style-name="Standard">c)<text:s/><text:span text:style-name="T59">ukládá<text:s/></text:span>starostovi vypracovat smlouvu o budoucí směnné smlouvě a<text:span text:style-name="T60"><text:s/>pověřuje<text:s/></text:span>ho k jejímu podpisu</text:p>
      <text:p text:style-name="Standard"/>
      <text:p text:style-name="Standard">Zodpovídá: R. Anděl <text:s text:c="90"/>do 20.3.2019</text:p>
      <text:p text:style-name="Standard"/>
      <text:p text:style-name="Standard"><text:s text:c="4"/><text:s text:c="8"/></text:p>
      <text:p text:style-name="P61"/>
      <text:p text:style-name="Standard"><text:soft-page-break/><text:span text:style-name="T62">8. <text:s text:c="2"/></text:span><text:span text:style-name="T63">Prodej části pozemku 776/2 p. Skořepa</text:span></text:p>
      <text:p text:style-name="Standard"><text:s text:c="6"/>Usnesení OZ č. 27/02/19</text:p>
      <text:p text:style-name="Standard"><text:s text:c="6"/>OZ. a)<text:s/><text:span text:style-name="T64">bere<text:s/></text:span>na vědomí prodej části pozemku č.<text:s/>776/2 dle zveřejněného záměru</text:p>
      <text:p text:style-name="Standard"><text:s text:c="13"/>b)<text:span text:style-name="T65"><text:s/>schvaluje<text:s/></text:span>prodej části pozemku č. 776/2 panu Skořepovi za cenu uvedenou ve znaleckém posudku, dále p. Skořepa na vlastní náklady doloží geometrické zaměření a vypracovaný znalecký posudek</text:p>
      <text:p text:style-name="Standard">c)<text:s/><text:span text:style-name="T66">ukládá<text:s/></text:span>starostovi<text:s/>vypracovat kupní smlouvu a<text:span text:style-name="T67"><text:s/>pověřuje</text:span><text:s/>ho k jejímu podpisu při splnění výše uvedených podmínek</text:p>
      <text:p text:style-name="Standard"/>
      <text:p text:style-name="Standard">Zodpovídá: R. Anděl <text:s text:c="88"/>do 20.3.2019</text:p>
      <text:p text:style-name="Standard"><text:s text:c="12"/></text:p>
      <text:p text:style-name="Standard"><text:s text:c="3"/><text:span text:style-name="T68">9. <text:s text:c="2"/></text:span><text:span text:style-name="T69">Pacht pozemku 678/3</text:span></text:p>
      <text:p text:style-name="Standard"><text:s text:c="6"/>Usnesení OZ č. 28/02/19</text:p>
      <text:p text:style-name="Standard"><text:s text:c="6"/>OZ. a)<text:s/><text:span text:style-name="T70">bere<text:s/></text:span>na vědomí záměr propachtovat pozemek č. 678/3 za účelem úpravy severního svahu lomu Hutnický vrch.</text:p>
      <text:p text:style-name="Standard"><text:s text:c="13"/>b) s<text:span text:style-name="T71">chvaluje</text:span><text:s/>výše uvedený záměr v bodě a)</text:p>
      <text:p text:style-name="Standard">c)<text:s/><text:span text:style-name="T72">ukládá<text:s/></text:span>starostovi vypracovat záměr a<text:span text:style-name="T73"><text:s/>účetní<text:s/></text:span>obce tento záměr zveřejnit na úřední a elektronické desce</text:p>
      <text:p text:style-name="Standard"/>
      <text:p text:style-name="Standard">zodpovídá: Rostislav Anděl, Bc. Dagmar Klimentová <text:s text:c="37"/>do 10.3.2018</text:p>
      <text:p text:style-name="Standard"><text:s text:c="6"/><text:s text:c="21"/></text:p>
      <text:p text:style-name="P74"/>
      <text:p text:style-name="Standard"><text:span text:style-name="T75">10.<text:s/></text:span><text:span text:style-name="T76">Žádost o poskytnutí finanční podpory – MAS Krušné hory</text:span></text:p>
      <text:p text:style-name="Standard"><text:span text:style-name="T77"><text:s text:c="6"/></text:span>Usnesení<text:s/>OZ č. 29/02/19</text:p>
      <text:p text:style-name="Standard"><text:s text:c="6"/>OZ. a)<text:s/><text:span text:style-name="T78">bere na vědomí</text:span><text:s/>žádost o poskytnutí finanční podpory společnosti MAS Krušné hory na akci ,,Čištění řeky Ohře 2019“</text:p>
      <text:p text:style-name="Standard"><text:s text:c="13"/>b)<text:s/><text:span text:style-name="T79">schvaluje</text:span><text:s/>výše uvedenou žádost v bodě a), a<text:s/><text:span text:style-name="T80">navrhuje</text:span><text:s/>poskytnutí finanční podpory ve výši 2000,-Kč.</text:p>
      <text:p text:style-name="Standard">c)<text:span text:style-name="T81"><text:s/>ukládá</text:span><text:s/>starostovi vypracovat darovací smlouvu a<text:span text:style-name="T82"><text:s/>pověřuje</text:span><text:s/>ho k jejímu podpisu</text:p>
      <text:p text:style-name="Standard"/>
      <text:p text:style-name="Standard">Zodpovídá: Rostislav Anděl <text:s text:c="76"/>do 20.3.2019</text:p>
      <text:p text:style-name="Standard"/>
      <text:p text:style-name="Standard"><text:span text:style-name="T83">11.<text:s/></text:span><text:span text:style-name="T84">Záměr prodeje nepotřebného majetku obce</text:span></text:p>
      <text:p text:style-name="P85"><text:s text:c="6"/>Usnesení OZ č. 30/02/19</text:p>
      <text:p text:style-name="Standard"><text:span text:style-name="T86"><text:s text:c="6"/>OZ. a)<text:s/></text:span><text:span text:style-name="T87">bere<text:s/></text:span><text:span text:style-name="T88">na vědomí, že obec má ve svém majetku 44ks čalouněných židlí a kulečníkový stůl karambol. Tento majetek je neupotřebitelný.</text:span></text:p>
      <text:p text:style-name="Standard"><text:span text:style-name="T89"><text:s text:c="13"/>b)<text:s/></text:span><text:span text:style-name="T90">schvaluje<text:s/></text:span><text:span text:style-name="T91">zveřejnit záměr prodeje výše uvedeného neupotřebitelného majetku a to<text:s/></text:span><text:span text:style-name="T92">židle za 50,-Kč/Ks, karambol s pro trhlým plátnem za 5000,-Kč.</text:span></text:p>
      <text:p text:style-name="Standard"><text:span text:style-name="T93">c)</text:span><text:span text:style-name="T94"><text:s/>ukládá</text:span><text:span text:style-name="T95"><text:s/>starostovi vypracovat záměr a<text:s/></text:span><text:span text:style-name="T96">účetní</text:span><text:span text:style-name="T97"><text:s/>obce zveřejnit na úřední a elektronické desce.</text:span></text:p>
      <text:p text:style-name="P98"/>
      <text:p text:style-name="P99">Zodpovídá: R. Anděl, Bc. D. Klimentová <text:s text:c="54"/>do<text:s/>10.3.2019</text:p>
      <text:p text:style-name="P100"/>
      <text:p text:style-name="P101"/>
      <text:p text:style-name="Standard"><text:span text:style-name="T102">12</text:span>.<text:s/><text:span text:style-name="T103">Schválení zprávy o uplatňování Územního plánu Smolné Pece</text:span></text:p>
      <text:p text:style-name="P104"><text:s text:c="6"/>Usnesení OZ č. 31/02/19</text:p>
      <text:p text:style-name="Standard"><text:span text:style-name="T105"><text:s text:c="6"/>OZ. a)<text:s/></text:span><text:span text:style-name="T106">bere na vědomí a projednalo</text:span><text:span text:style-name="T107"><text:s/>Zprávu o uplatňování Územního plánu Smolné Pece (dále jen ,,Zpráva“), kterou zpracoval pořizovatel ( oddělení Ú</text:span><text:span text:style-name="T108">řad územního plánování, Magistrát města Karlovy Vary) ve spolupráci s pověřeným zastupitelem (R. Anděl). Zpráva rovněž zakládá pořízení Změny č. 1 Územního plánu Smolné Pece, jejíž zadání je součástí Zprávy.</text:span></text:p>
      <text:p text:style-name="Standard"><text:span text:style-name="T109"><text:s text:c="13"/>b)<text:s/></text:span><text:span text:style-name="T110">schvaluje</text:span><text:span text:style-name="T111"><text:s/>Zprávu z bodu a), ve z</text:span><text:span text:style-name="T112">nění jak byla předložena pořizovatelem a souhlasí s pořízením navrhované změny č. 1 Územního plánu Smolné Pece se zpracováním Vyhodnocení vlivu na životní prostředí a Vyhodnocení udržitelného rozvoje území.</text:span></text:p>
      <text:p text:style-name="P113"/>
      <text:p text:style-name="P114"/>
      <text:p text:style-name="Standard"><text:span text:style-name="T115">13.</text:span><text:span text:style-name="T116">Ž</text:span><text:span text:style-name="T117">ádost společnosti ČEZ – přípojka 599/22</text:span></text:p>
      <text:soft-page-break/>
      <text:p text:style-name="P118"><text:s text:c="3"/><text:s text:c="2"/>Usnesení OZ č. 32/02/19</text:p>
      <text:p text:style-name="Standard"><text:span text:style-name="T119"><text:s text:c="5"/>OZ. a)<text:s/></text:span><text:span text:style-name="T120">bere<text:s/></text:span><text:span text:style-name="T121">na vědomí žádost společnosti ČEZ o zřízení věcného břemena v blízkosti obecního pozemku č.1940/1 a uzavření smlouvy z důvodu realizace elektrické přípojky pro pozemek č. 599/2.</text:span></text:p>
      <text:p text:style-name="Standard"><text:span text:style-name="T122"><text:s text:c="12"/>b)<text:s/></text:span><text:span text:style-name="T123">schvaluje<text:s/></text:span><text:span text:style-name="T124">vyvěšení zá</text:span><text:span text:style-name="T125">měru dle bodu a)</text:span></text:p>
      <text:p text:style-name="Standard"><text:span text:style-name="T126">c)<text:s/></text:span><text:span text:style-name="T127">ukládá<text:s/></text:span><text:span text:style-name="T128">starostovi zpracovat výše uvedený záměr a účetní obce tento záměr zveřejnit na úřední a elektronické desce obce,</text:span><text:span text:style-name="T129"><text:s/>dále</text:span><text:span text:style-name="T130"><text:s/>pověřuje ho k podpisu smlouvy o zřízení věcného břemene se společností ČEZ.</text:span></text:p>
      <text:p text:style-name="P131"/>
      <text:p text:style-name="P132"/>
      <text:p text:style-name="Standard"><text:span text:style-name="T133">14. Žádost o poskytnutí finanční<text:s/></text:span><text:span text:style-name="T134">podpory Bona Helpo</text:span></text:p>
      <text:p text:style-name="P135"><text:s text:c="6"/>Usnesení OZ č. 33/02/19</text:p>
      <text:p text:style-name="Standard"><text:span text:style-name="T136"><text:s text:c="6"/>OZ. a)</text:span><text:span text:style-name="T137"><text:s/>bere<text:s/></text:span><text:span text:style-name="T138">na vědomí žádost společnosti Bona Helpo, Frýdek <text:s/>- Místek o poskytnutí finanční podpory formou nákupu ve výši 1000,-Kč <text:s/>velikonočního balíčku uvedeného v žádosti.</text:span></text:p>
      <text:p text:style-name="Standard"><text:span text:style-name="T139"><text:s text:c="13"/>b)<text:s/></text:span><text:span text:style-name="T140">neschvaluj</text:span><text:span text:style-name="T141">e</text:span><text:span text:style-name="T142"><text:s/>poskytnutí finanční podpory uvedené v bodě a)</text:span></text:p>
      <text:p text:style-name="P143"/>
      <text:p text:style-name="P144"><text:s text:c="12"/></text:p>
      <text:p text:style-name="P145">15.Žádost o odkup pozemku 813/19 podané p. Severou</text:p>
      <text:p text:style-name="P146"><text:s text:c="5"/>Usnesení OZ č. 34/02/19</text:p>
      <text:p text:style-name="Standard"><text:span text:style-name="T147"><text:s text:c="5"/>OZ. a)<text:s/></text:span><text:span text:style-name="T148">bere<text:s/></text:span><text:span text:style-name="T149">na vědomí žádost p. Severy na odkup pozemku č.p. 813/19</text:span></text:p>
      <text:p text:style-name="Standard"><text:span text:style-name="T150"><text:s text:c="12"/>b)<text:s/></text:span><text:span text:style-name="T151">ukládá<text:s/></text:span><text:span text:style-name="T152">výboru pro<text:s/></text:span><text:span text:style-name="T153">hospodaření s pozemky žádost projednat a své rozhodnutí sdělit na březnovém jednání zastupitelstva.</text:span></text:p>
      <text:p text:style-name="P154"/>
      <text:p text:style-name="P155">Zodpovídá: Miroslav Tvrdý <text:s text:c="71"/>do 25.3.2019</text:p>
      <text:p text:style-name="P156"><text:s/></text:p>
      <text:p text:style-name="Standard"><text:s text:c="11"/></text:p>
      <text:p text:style-name="Standard"/>
      <text:p text:style-name="Standard"><text:s text:c="4"/><text:span text:style-name="T157">Jednání skončilo v: <text:s/></text:span><text:span text:style-name="T158">18.15h</text:span></text:p>
      <text:p text:style-name="Standard"/>
      <text:p text:style-name="Standard">Přílohou tohoto zápisu je: a) k bodu č. 5 souhlas se stavbou</text:p>
      <text:p text:style-name="Standard"><text:s text:c="42"/>b) k bodu č. 6 souhlas se stavbou</text:p>
      <text:p text:style-name="Standard"><text:tab/><text:tab/><text:tab/><text:s text:c="7"/>c) k bodu č. 10 žádost o fin. podporu MAS</text:p>
      <text:p text:style-name="Standard"><text:s text:c="42"/>d) k bodu č. 13 souhlas se stavbou</text:p>
      <text:p text:style-name="Standard"><text:s text:c="42"/>e) k bodu č. <text:s/>14 žádost BONA</text:p>
      <text:p text:style-name="Standard"/>
      <text:p text:style-name="Standard"/>
      <text:p text:style-name="Standard"/>
      <text:p text:style-name="Standard"/>
      <text:p text:style-name="Standard"/>
      <text:p text:style-name="P159">Ověřovatelé zápisu:</text:p>
      <text:p text:style-name="P160"/>
      <text:p text:style-name="Standard">František Marek <text:s text:c="56"/>……………………………………</text:p>
      <text:p text:style-name="Standard"/>
      <text:p text:style-name="Standard">Jan Engliš <text:s text:c="42"/><text:s text:c="24"/>…………………………………….</text:p>
      <text:p text:style-name="Standard"/>
      <text:p text:style-name="Standard"/>
      <text:p text:style-name="P161">Starosta:</text:p>
      <text:p text:style-name="P162"/>
      <text:p text:style-name="Standard">Rostislav Anděl <text:s text:c="56"/>…………………………………….</text:p>
      <text:p text:style-name="Standard"/>
      <text:p text:style-name="Standard"/>
      <text:p text:style-name="Standard"/>
      <text:p text:style-name="P163">Zápis vyhotoven dne: 28.02.2019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živatel systému Windows</dc:creator>
    <meta:creation-date>2019-03-04T13:45:00Z</meta:creation-date>
    <dc:date>2019-03-04T13:45:00Z</dc:date>
    <meta:template xlink:href="Normal" xlink:type="simple"/>
    <meta:editing-cycles>2</meta:editing-cycles>
    <meta:editing-duration>PT60S</meta:editing-duration>
    <meta:document-statistic meta:page-count="4" meta:paragraph-count="19" meta:word-count="1417" meta:character-count="9765" meta:row-count="69" meta:non-whitespace-character-count="8367"/>
  </office:meta>
</office:document-meta>
</file>