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style-complex="italic"/>
    </style:style>
    <style:style style:name="T84" style:parent-style-name="Standardnípísmoodstavce" style:family="text">
      <style:text-properties style:font-style-complex="italic"/>
    </style:style>
    <style:style style:name="T85" style:parent-style-name="Standardnípísmoodstavce" style:family="text">
      <style:text-properties fo:font-weight="bold" style:font-weight-asian="bold" style:font-weight-complex="bold" style:font-style-complex="italic"/>
    </style:style>
    <style:style style:name="T86" style:parent-style-name="Standardnípísmoodstavce" style:family="text">
      <style:text-properties style:font-weight-complex="bold" style:font-style-complex="italic"/>
    </style:style>
    <style:style style:name="T87" style:parent-style-name="Standardnípísmoodstavce" style:family="text">
      <style:text-properties style:font-weight-complex="bold" style:font-style-complex="italic"/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fo:font-weight="bold" style:font-weight-asian="bold" style:font-style-complex="italic"/>
    </style:style>
    <style:style style:name="T90" style:parent-style-name="Standardnípísmoodstavce" style:family="text">
      <style:text-properties fo:font-weight="bold" style:font-weight-asian="bold" style:font-weight-complex="bold" style:font-style-complex="italic"/>
    </style:style>
    <style:style style:name="T91" style:parent-style-name="Standardnípísmoodstavce" style:family="text">
      <style:text-properties style:font-weight-complex="bold" style:font-style-complex="italic"/>
    </style:style>
    <style:style style:name="T92" style:parent-style-name="Standardnípísmoodstavce" style:family="text">
      <style:text-properties style:font-style-complex="italic"/>
    </style:style>
    <style:style style:name="T93" style:parent-style-name="Standardnípísmoodstavce" style:family="text">
      <style:text-properties style:font-style-complex="italic"/>
    </style:style>
    <style:style style:name="T94" style:parent-style-name="Standardnípísmoodstavce" style:family="text">
      <style:text-properties style:font-weight-complex="bold" style:font-style-complex="italic"/>
    </style:style>
    <style:style style:name="T95" style:parent-style-name="Standardnípísmoodstavce" style:family="text">
      <style:text-properties style:font-style-complex="italic"/>
    </style:style>
    <style:style style:name="T96" style:parent-style-name="Standardnípísmoodstavce" style:family="text">
      <style:text-properties style:font-weight-complex="bold" style:font-style-complex="italic"/>
    </style:style>
    <style:style style:name="T97" style:parent-style-name="Standardnípísmoodstavce" style:family="text">
      <style:text-properties style:font-style-complex="italic"/>
    </style:style>
    <style:style style:name="P98" style:parent-style-name="Standard" style:family="paragraph">
      <style:text-properties style:font-style-complex="italic"/>
    </style:style>
    <style:style style:name="P99" style:parent-style-name="Standard" style:family="paragraph">
      <style:text-properties style:font-style-complex="italic"/>
    </style:style>
    <style:style style:name="P100" style:parent-style-name="Standard" style:family="paragraph">
      <style:text-properties style:font-style-complex="italic"/>
    </style:style>
    <style:style style:name="P101" style:parent-style-name="Standard" style:family="paragraph">
      <style:text-properties style:font-style-complex="italic"/>
    </style:style>
    <style:style style:name="P102" style:parent-style-name="Standard" style:family="paragraph">
      <style:text-properties style:font-style-complex="italic"/>
    </style:style>
    <style:style style:name="P103" style:parent-style-name="Standard" style:family="paragraph">
      <style:text-properties style:font-style-complex="italic"/>
    </style:style>
    <style:style style:name="P104" style:parent-style-name="Standard" style:family="paragraph">
      <style:text-properties style:font-style-complex="italic"/>
    </style:style>
    <style:style style:name="T105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style-complex="italic"/>
    </style:style>
    <style:style style:name="T108" style:parent-style-name="Standardnípísmoodstavce" style:family="text">
      <style:text-properties style:font-style-complex="italic"/>
    </style:style>
    <style:style style:name="T109" style:parent-style-name="Standardnípísmoodstavce" style:family="text">
      <style:text-properties fo:font-weight="bold" style:font-weight-asian="bold" style:font-weight-complex="bold" style:font-style-complex="italic"/>
    </style:style>
    <style:style style:name="T110" style:parent-style-name="Standardnípísmoodstavce" style:family="text">
      <style:text-properties style:font-weight-complex="bold" style:font-style-complex="italic"/>
    </style:style>
    <style:style style:name="T111" style:parent-style-name="Standardnípísmoodstavce" style:family="text">
      <style:text-properties style:font-style-complex="italic"/>
    </style:style>
    <style:style style:name="T112" style:parent-style-name="Standardnípísmoodstavce" style:family="text">
      <style:text-properties fo:font-weight="bold" style:font-weight-asian="bold" style:font-style-complex="italic"/>
    </style:style>
    <style:style style:name="T113" style:parent-style-name="Standardnípísmoodstavce" style:family="text">
      <style:text-properties fo:font-weight="bold" style:font-weight-asian="bold" style:font-weight-complex="bold" style:font-style-complex="italic"/>
    </style:style>
    <style:style style:name="T114" style:parent-style-name="Standardnípísmoodstavce" style:family="text">
      <style:text-properties style:font-style-complex="italic"/>
    </style:style>
    <style:style style:name="T115" style:parent-style-name="Standardnípísmoodstavce" style:family="text">
      <style:text-properties style:font-style-complex="italic"/>
    </style:style>
    <style:style style:name="T116" style:parent-style-name="Standardnípísmoodstavce" style:family="text">
      <style:text-properties style:font-style-complex="italic"/>
    </style:style>
    <style:style style:name="T117" style:parent-style-name="Standardnípísmoodstavce" style:family="text">
      <style:text-properties fo:font-weight="bold" style:font-weight-asian="bold" style:font-style-complex="italic"/>
    </style:style>
    <style:style style:name="T118" style:parent-style-name="Standardnípísmoodstavce" style:family="text">
      <style:text-properties style:font-style-complex="italic"/>
    </style:style>
    <style:style style:name="P119" style:parent-style-name="Standard" style:family="paragraph">
      <style:text-properties style:font-style-complex="italic"/>
    </style:style>
    <style:style style:name="P120" style:parent-style-name="Standard" style:family="paragraph">
      <style:text-properties style:font-style-complex="italic"/>
    </style:style>
    <style:style style:name="P121" style:parent-style-name="Standard" style:family="paragraph">
      <style:text-properties style:font-style-complex="italic"/>
    </style:style>
    <style:style style:name="P122" style:parent-style-name="Standard" style:family="paragraph">
      <style:text-properties style:font-style-complex="italic"/>
    </style:style>
    <style:style style:name="T123" style:parent-style-name="Standardnípísmoodstavce" style:family="text">
      <style:text-properties style:font-style-complex="italic"/>
    </style:style>
    <style:style style:name="T124" style:parent-style-name="Standardnípísmoodstavce" style:family="text">
      <style:text-properties style:font-style-complex="italic"/>
    </style:style>
    <style:style style:name="P125" style:parent-style-name="Standard" style:family="paragraph">
      <style:text-properties style:font-style-complex="italic"/>
    </style:style>
    <style:style style:name="P126" style:parent-style-name="Standard" style:family="paragraph">
      <style:text-properties style:font-style-complex="italic"/>
    </style:style>
    <style:style style:name="T127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style-complex="italic"/>
    </style:style>
    <style:style style:name="T129" style:parent-style-name="Standardnípísmoodstavce" style:family="text">
      <style:text-properties style:font-style-complex="italic"/>
    </style:style>
    <style:style style:name="T130" style:parent-style-name="Standardnípísmoodstavce" style:family="text">
      <style:text-properties fo:font-weight="bold" style:font-weight-asian="bold" style:font-weight-complex="bold" style:font-style-complex="italic"/>
    </style:style>
    <style:style style:name="T131" style:parent-style-name="Standardnípísmoodstavce" style:family="text">
      <style:text-properties style:font-weight-complex="bold" style:font-style-complex="italic"/>
    </style:style>
    <style:style style:name="T132" style:parent-style-name="Standardnípísmoodstavce" style:family="text">
      <style:text-properties style:font-style-complex="italic"/>
    </style:style>
    <style:style style:name="T133" style:parent-style-name="Standardnípísmoodstavce" style:family="text">
      <style:text-properties style:font-style-complex="italic"/>
    </style:style>
    <style:style style:name="T134" style:parent-style-name="Standardnípísmoodstavce" style:family="text">
      <style:text-properties style:font-style-complex="italic"/>
    </style:style>
    <style:style style:name="T135" style:parent-style-name="Standardnípísmoodstavce" style:family="text">
      <style:text-properties fo:font-weight="bold" style:font-weight-asian="bold" style:font-weight-complex="bold" style:font-style-complex="italic"/>
    </style:style>
    <style:style style:name="T136" style:parent-style-name="Standardnípísmoodstavce" style:family="text">
      <style:text-properties style:font-weight-complex="bold" style:font-style-complex="italic"/>
    </style:style>
    <style:style style:name="T137" style:parent-style-name="Standardnípísmoodstavce" style:family="text">
      <style:text-properties style:font-style-complex="italic"/>
    </style:style>
    <style:style style:name="T138" style:parent-style-name="Standardnípísmoodstavce" style:family="text">
      <style:text-properties fo:font-weight="bold" style:font-weight-asian="bold" style:font-style-complex="italic"/>
    </style:style>
    <style:style style:name="T139" style:parent-style-name="Standardnípísmoodstavce" style:family="text">
      <style:text-properties fo:font-weight="bold" style:font-weight-asian="bold" style:font-weight-complex="bold" style:font-style-complex="italic"/>
    </style:style>
    <style:style style:name="T140" style:parent-style-name="Standardnípísmoodstavce" style:family="text">
      <style:text-properties style:font-weight-complex="bold" style:font-style-complex="italic"/>
    </style:style>
    <style:style style:name="T141" style:parent-style-name="Standardnípísmoodstavce" style:family="text">
      <style:text-properties style:font-style-complex="italic"/>
    </style:style>
    <style:style style:name="P142" style:parent-style-name="Standard" style:family="paragraph">
      <style:text-properties style:font-style-complex="italic"/>
    </style:style>
    <style:style style:name="P143" style:parent-style-name="Standard" style:family="paragraph">
      <style:text-properties style:font-style-complex="italic"/>
    </style:style>
    <style:style style:name="P144" style:parent-style-name="Standard" style:family="paragraph">
      <style:text-properties style:font-style-complex="italic"/>
    </style:style>
    <style:style style:name="P145" style:parent-style-name="Standard" style:family="paragraph">
      <style:text-properties style:font-style-complex="italic"/>
    </style:style>
    <style:style style:name="T146" style:parent-style-name="Standardnípísmoodstavce" style:family="text">
      <style:text-properties style:font-style-complex="italic"/>
    </style:style>
    <style:style style:name="P147" style:parent-style-name="Standard" style:family="paragraph">
      <style:text-properties fo:font-style="italic" style:font-style-asian="italic" style:font-style-complex="italic"/>
    </style:style>
    <style:style style:name="P148" style:parent-style-name="Standard" style:family="paragraph">
      <style:text-properties fo:font-style="italic" style:font-style-asian="italic" style:font-style-complex="italic"/>
    </style:style>
    <style:style style:name="T149" style:parent-style-name="Standardnípísmoodstavc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style-complex="italic"/>
    </style:style>
    <style:style style:name="T152" style:parent-style-name="Standardnípísmoodstavce" style:family="text">
      <style:text-properties style:font-style-complex="italic"/>
    </style:style>
    <style:style style:name="T153" style:parent-style-name="Standardnípísmoodstavce" style:family="text">
      <style:text-properties fo:font-weight="bold" style:font-weight-asian="bold" style:font-style-complex="italic"/>
    </style:style>
    <style:style style:name="T154" style:parent-style-name="Standardnípísmoodstavce" style:family="text">
      <style:text-properties fo:font-weight="bold" style:font-weight-asian="bold" style:font-weight-complex="bold" style:font-style-complex="italic"/>
    </style:style>
    <style:style style:name="T155" style:parent-style-name="Standardnípísmoodstavce" style:family="text">
      <style:text-properties style:font-weight-complex="bold" style:font-style-complex="italic"/>
    </style:style>
    <style:style style:name="T156" style:parent-style-name="Standardnípísmoodstavce" style:family="text">
      <style:text-properties style:font-style-complex="italic"/>
    </style:style>
    <style:style style:name="T157" style:parent-style-name="Standardnípísmoodstavce" style:family="text">
      <style:text-properties style:font-style-complex="italic"/>
    </style:style>
    <style:style style:name="T158" style:parent-style-name="Standardnípísmoodstavce" style:family="text">
      <style:text-properties fo:font-weight="bold" style:font-weight-asian="bold" style:font-style-complex="italic"/>
    </style:style>
    <style:style style:name="T159" style:parent-style-name="Standardnípísmoodstavce" style:family="text">
      <style:text-properties fo:font-weight="bold" style:font-weight-asian="bold" style:font-weight-complex="bold" style:font-style-complex="italic"/>
    </style:style>
    <style:style style:name="T160" style:parent-style-name="Standardnípísmoodstavce" style:family="text">
      <style:text-properties style:font-weight-complex="bold" style:font-style-complex="italic"/>
    </style:style>
    <style:style style:name="T161" style:parent-style-name="Standardnípísmoodstavce" style:family="text">
      <style:text-properties style:font-weight-complex="bold" style:font-style-complex="italic"/>
    </style:style>
    <style:style style:name="T162" style:parent-style-name="Standardnípísmoodstavce" style:family="text">
      <style:text-properties style:font-weight-complex="bold" style:font-style-complex="italic"/>
    </style:style>
    <style:style style:name="T163" style:parent-style-name="Standardnípísmoodstavce" style:family="text">
      <style:text-properties fo:font-weight="bold" style:font-weight-asian="bold" style:font-weight-complex="bold" style:font-style-complex="italic"/>
    </style:style>
    <style:style style:name="T164" style:parent-style-name="Standardnípísmoodstavce" style:family="text">
      <style:text-properties style:font-weight-complex="bold" style:font-style-complex="italic"/>
    </style:style>
    <style:style style:name="T165" style:parent-style-name="Standardnípísmoodstavce" style:family="text">
      <style:text-properties fo:font-weight="bold" style:font-weight-asian="bold" style:font-weight-complex="bold" style:font-style-complex="italic"/>
    </style:style>
    <style:style style:name="T166" style:parent-style-name="Standardnípísmoodstavce" style:family="text">
      <style:text-properties style:font-weight-complex="bold" style:font-style-complex="italic"/>
    </style:style>
    <style:style style:name="P167" style:parent-style-name="Standard" style:family="paragraph">
      <style:text-properties style:font-weight-complex="bold" style:font-style-complex="italic"/>
    </style:style>
    <style:style style:name="P168" style:parent-style-name="Standard" style:family="paragraph">
      <style:text-properties style:font-weight-complex="bold" style:font-style-complex="italic"/>
    </style:style>
    <style:style style:name="P169" style:parent-style-name="Standard" style:family="paragraph">
      <style:text-properties style:font-weight-complex="bold" style:font-style-complex="italic"/>
    </style:style>
    <style:style style:name="P170" style:parent-style-name="Standard" style:family="paragraph">
      <style:text-properties style:font-weight-complex="bold" style:font-style-complex="italic"/>
    </style:style>
    <style:style style:name="T171" style:parent-style-name="Standardnípísmoodstavce" style:family="text">
      <style:text-properties style:font-weight-complex="bold" style:font-style-complex="italic"/>
    </style:style>
    <style:style style:name="P172" style:parent-style-name="Standard" style:family="paragraph">
      <style:text-properties style:font-style-complex="italic"/>
    </style:style>
    <style:style style:name="P173" style:parent-style-name="Standard" style:family="paragraph">
      <style:text-properties style:font-style-complex="italic"/>
    </style:style>
    <style:style style:name="T174" style:parent-style-name="Standardnípísmoodstavce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style-complex="italic"/>
    </style:style>
    <style:style style:name="T177" style:parent-style-name="Standardnípísmoodstavce" style:family="text">
      <style:text-properties style:font-style-complex="italic"/>
    </style:style>
    <style:style style:name="T178" style:parent-style-name="Standardnípísmoodstavce" style:family="text">
      <style:text-properties style:font-style-complex="italic"/>
    </style:style>
    <style:style style:name="T179" style:parent-style-name="Standardnípísmoodstavce" style:family="text">
      <style:text-properties fo:font-weight="bold" style:font-weight-asian="bold" style:font-style-complex="italic"/>
    </style:style>
    <style:style style:name="T180" style:parent-style-name="Standardnípísmoodstavce" style:family="text">
      <style:text-properties fo:font-weight="bold" style:font-weight-asian="bold" style:font-weight-complex="bold" style:font-style-complex="italic"/>
    </style:style>
    <style:style style:name="T181" style:parent-style-name="Standardnípísmoodstavce" style:family="text">
      <style:text-properties style:font-weight-complex="bold" style:font-style-complex="italic"/>
    </style:style>
    <style:style style:name="T182" style:parent-style-name="Standardnípísmoodstavce" style:family="text">
      <style:text-properties style:font-style-complex="italic"/>
    </style:style>
    <style:style style:name="T183" style:parent-style-name="Standardnípísmoodstavce" style:family="text">
      <style:text-properties style:font-style-complex="italic"/>
    </style:style>
    <style:style style:name="T184" style:parent-style-name="Standardnípísmoodstavce" style:family="text">
      <style:text-properties fo:font-weight="bold" style:font-weight-asian="bold" style:font-style-complex="italic"/>
    </style:style>
    <style:style style:name="T185" style:parent-style-name="Standardnípísmoodstavce" style:family="text">
      <style:text-properties fo:font-weight="bold" style:font-weight-asian="bold" style:font-weight-complex="bold" style:font-style-complex="italic"/>
    </style:style>
    <style:style style:name="T186" style:parent-style-name="Standardnípísmoodstavce" style:family="text">
      <style:text-properties style:font-weight-complex="bold" style:font-style-complex="italic"/>
    </style:style>
    <style:style style:name="T187" style:parent-style-name="Standardnípísmoodstavce" style:family="text">
      <style:text-properties style:font-weight-complex="bold" style:font-style-complex="italic"/>
    </style:style>
    <style:style style:name="T188" style:parent-style-name="Standardnípísmoodstavce" style:family="text">
      <style:text-properties fo:font-weight="bold" style:font-weight-asian="bold" style:font-weight-complex="bold" style:font-style-complex="italic"/>
    </style:style>
    <style:style style:name="T189" style:parent-style-name="Standardnípísmoodstavce" style:family="text">
      <style:text-properties style:font-weight-complex="bold" style:font-style-complex="italic"/>
    </style:style>
    <style:style style:name="T190" style:parent-style-name="Standardnípísmoodstavce" style:family="text">
      <style:text-properties style:font-weight-complex="bold" style:font-style-complex="italic"/>
    </style:style>
    <style:style style:name="T191" style:parent-style-name="Standardnípísmoodstavce" style:family="text">
      <style:text-properties fo:font-weight="bold" style:font-weight-asian="bold" style:font-weight-complex="bold" style:font-style-complex="italic"/>
    </style:style>
    <style:style style:name="T192" style:parent-style-name="Standardnípísmoodstavce" style:family="text">
      <style:text-properties style:font-weight-complex="bold" style:font-style-complex="italic"/>
    </style:style>
    <style:style style:name="T193" style:parent-style-name="Standardnípísmoodstavce" style:family="text">
      <style:text-properties style:font-weight-complex="bold" style:font-style-complex="italic"/>
    </style:style>
    <style:style style:name="P194" style:parent-style-name="Standard" style:family="paragraph">
      <style:text-properties style:font-style-complex="italic"/>
    </style:style>
    <style:style style:name="P195" style:parent-style-name="Standard" style:family="paragraph">
      <style:text-properties style:font-style-complex="italic"/>
    </style:style>
    <style:style style:name="P196" style:parent-style-name="Standard" style:family="paragraph">
      <style:text-properties style:font-style-complex="italic"/>
    </style:style>
    <style:style style:name="P197" style:parent-style-name="Standard" style:family="paragraph">
      <style:text-properties style:font-style-complex="italic"/>
    </style:style>
    <style:style style:name="P198" style:parent-style-name="Standard" style:family="paragraph">
      <style:text-properties style:font-style-complex="italic"/>
    </style:style>
    <style:style style:name="P199" style:parent-style-name="Standard" style:family="paragraph">
      <style:text-properties style:font-style-complex="italic"/>
    </style:style>
    <style:style style:name="P200" style:parent-style-name="Standard" style:family="paragraph">
      <style:text-properties style:font-style-complex="italic"/>
    </style:style>
    <style:style style:name="P201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style="italic" style:font-style-asian="italic" style:font-style-complex="italic"/>
    </style:style>
    <style:style style:name="T203" style:parent-style-name="Standardnípísmoodstavce" style:family="text">
      <style:text-properties fo:font-style="italic" style:font-style-asian="italic" style:font-style-complex="italic"/>
    </style:style>
    <style:style style:name="T20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05" style:parent-style-name="Standardnípísmoodstavce" style:family="text">
      <style:text-properties fo:font-style="italic" style:font-style-asian="italic" style:font-style-complex="italic"/>
    </style:style>
    <style:style style:name="T206" style:parent-style-name="Standardnípísmoodstavce" style:family="text">
      <style:text-properties fo:font-style="italic" style:font-style-asian="italic" style:font-style-complex="italic"/>
    </style:style>
    <style:style style:name="P207" style:parent-style-name="Standard" style:family="paragraph">
      <style:text-properties fo:font-style="italic" style:font-style-asian="italic" style:font-style-complex="italic"/>
    </style:style>
    <style:style style:name="P208" style:parent-style-name="Standard" style:family="paragraph">
      <style:text-properties fo:font-style="italic" style:font-style-asian="italic" style:font-style-complex="italic"/>
    </style:style>
    <style:style style:name="P209" style:parent-style-name="Standard" style:family="paragraph">
      <style:text-properties fo:font-style="italic" style:font-style-asian="italic" style:font-style-complex="italic"/>
    </style:style>
    <style:style style:name="P210" style:parent-style-name="Standard" style:family="paragraph">
      <style:text-properties fo:font-style="italic" style:font-style-asian="italic" style:font-style-complex="italic"/>
    </style:style>
    <style:style style:name="P211" style:parent-style-name="Standard" style:family="paragraph">
      <style:text-properties fo:font-style="italic" style:font-style-asian="italic" style:font-style-complex="italic"/>
    </style:style>
    <style:style style:name="P212" style:parent-style-name="Standard" style:family="paragraph">
      <style:text-properties fo:font-style="italic" style:font-style-asian="italic" style:font-style-complex="italic"/>
    </style:style>
    <style:style style:name="P213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fo:font-style="italic" style:font-style-asian="italic" style:font-style-complex="italic"/>
    </style:style>
    <style:style style:name="T215" style:parent-style-name="Standardnípísmoodstavce" style:family="text">
      <style:text-properties fo:font-style="italic" style:font-style-asian="italic" style:font-style-complex="italic"/>
    </style:style>
    <style:style style:name="T21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17" style:parent-style-name="Standardnípísmoodstavce" style:family="text">
      <style:text-properties fo:font-style="italic" style:font-style-asian="italic" style:font-style-complex="italic"/>
    </style:style>
    <style:style style:name="T218" style:parent-style-name="Standardnípísmoodstavce" style:family="text">
      <style:text-properties fo:font-style="italic" style:font-style-asian="italic" style:font-style-complex="italic"/>
    </style:style>
    <style:style style:name="T21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20" style:parent-style-name="Standardnípísmoodstavce" style:family="text">
      <style:text-properties fo:font-style="italic" style:font-style-asian="italic" style:font-style-complex="italic"/>
    </style:style>
    <style:style style:name="T22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2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23" style:parent-style-name="Standardnípísmoodstavce" style:family="text">
      <style:text-properties fo:font-style="italic" style:font-style-asian="italic" style:font-style-complex="italic"/>
    </style:style>
    <style:style style:name="T224" style:parent-style-name="Standardnípísmoodstavce" style:family="text">
      <style:text-properties fo:font-style="italic" style:font-style-asian="italic" style:font-style-complex="italic"/>
    </style:style>
    <style:style style:name="T22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26" style:parent-style-name="Standardnípísmoodstavce" style:family="text">
      <style:text-properties fo:font-style="italic" style:font-style-asian="italic" style:font-style-complex="italic"/>
    </style:style>
    <style:style style:name="T227" style:parent-style-name="Standardnípísmoodstavce" style:family="text">
      <style:text-properties fo:font-style="italic" style:font-style-asian="italic" style:font-style-complex="italic"/>
    </style:style>
    <style:style style:name="T228" style:parent-style-name="Standardnípísmoodstavce" style:family="text">
      <style:text-properties fo:font-style="italic" style:font-style-asian="italic" style:font-style-complex="italic"/>
    </style:style>
    <style:style style:name="T22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30" style:parent-style-name="Standardnípísmoodstavce" style:family="text">
      <style:text-properties fo:font-style="italic" style:font-style-asian="italic" style:font-style-complex="italic"/>
    </style:style>
    <style:style style:name="P231" style:parent-style-name="Standard" style:family="paragraph">
      <style:text-properties fo:font-style="italic" style:font-style-asian="italic" style:font-style-complex="italic"/>
    </style:style>
    <style:style style:name="P232" style:parent-style-name="Standard" style:family="paragraph">
      <style:text-properties fo:font-style="italic" style:font-style-asian="italic" style:font-style-complex="italic"/>
    </style:style>
    <style:style style:name="P233" style:parent-style-name="Standard" style:family="paragraph">
      <style:text-properties fo:font-style="italic" style:font-style-asian="italic" style:font-style-complex="italic"/>
    </style:style>
    <style:style style:name="P234" style:parent-style-name="Standard" style:family="paragraph">
      <style:text-properties fo:font-style="italic" style:font-style-asian="italic" style:font-style-complex="italic"/>
    </style:style>
    <style:style style:name="P235" style:parent-style-name="Standard" style:family="paragraph">
      <style:text-properties fo:font-style="italic" style:font-style-asian="italic" style:font-style-complex="italic"/>
    </style:style>
    <style:style style:name="P236" style:parent-style-name="Standard" style:family="paragraph">
      <style:text-properties fo:font-style="italic" style:font-style-asian="italic" style:font-style-complex="italic"/>
    </style:style>
    <style:style style:name="P23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fo:font-style="italic" style:font-style-asian="italic" style:font-style-complex="italic"/>
    </style:style>
    <style:style style:name="T239" style:parent-style-name="Standardnípísmoodstavce" style:family="text">
      <style:text-properties fo:font-style="italic" style:font-style-asian="italic" style:font-style-complex="italic"/>
    </style:style>
    <style:style style:name="T24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41" style:parent-style-name="Standardnípísmoodstavce" style:family="text">
      <style:text-properties fo:font-style="italic" style:font-style-asian="italic" style:font-style-complex="italic"/>
    </style:style>
    <style:style style:name="T242" style:parent-style-name="Standardnípísmoodstavce" style:family="text">
      <style:text-properties fo:font-style="italic" style:font-style-asian="italic" style:font-style-complex="italic"/>
    </style:style>
    <style:style style:name="T243" style:parent-style-name="Standardnípísmoodstavce" style:family="text">
      <style:text-properties fo:font-style="italic" style:font-style-asian="italic" style:font-style-complex="italic"/>
    </style:style>
    <style:style style:name="T24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45" style:parent-style-name="Standardnípísmoodstavce" style:family="text">
      <style:text-properties fo:font-style="italic" style:font-style-asian="italic" style:font-style-complex="italic"/>
    </style:style>
    <style:style style:name="T246" style:parent-style-name="Standardnípísmoodstavce" style:family="text">
      <style:text-properties fo:font-style="italic" style:font-style-asian="italic" style:font-style-complex="italic"/>
    </style:style>
    <style:style style:name="T24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48" style:parent-style-name="Standardnípísmoodstavce" style:family="text">
      <style:text-properties fo:font-style="italic" style:font-style-asian="italic" style:font-style-complex="italic"/>
    </style:style>
    <style:style style:name="T249" style:parent-style-name="Standardnípísmoodstavce" style:family="text">
      <style:text-properties fo:font-style="italic" style:font-style-asian="italic" style:font-style-complex="italic"/>
    </style:style>
    <style:style style:name="P250" style:parent-style-name="Standard" style:family="paragraph">
      <style:text-properties fo:font-style="italic" style:font-style-asian="italic" style:font-style-complex="italic"/>
    </style:style>
    <style:style style:name="P251" style:parent-style-name="Standard" style:family="paragraph">
      <style:text-properties fo:font-style="italic" style:font-style-asian="italic" style:font-style-complex="italic"/>
    </style:style>
    <style:style style:name="P252" style:parent-style-name="Standard" style:family="paragraph">
      <style:text-properties fo:font-style="italic" style:font-style-asian="italic" style:font-style-complex="italic"/>
    </style:style>
    <style:style style:name="P253" style:parent-style-name="Standard" style:family="paragraph">
      <style:text-properties fo:font-style="italic" style:font-style-asian="italic" style:font-style-complex="italic"/>
    </style:style>
    <style:style style:name="P254" style:parent-style-name="Standard" style:family="paragraph">
      <style:text-properties fo:font-style="italic" style:font-style-asian="italic" style:font-style-complex="italic"/>
    </style:style>
    <style:style style:name="P255" style:parent-style-name="Standard" style:family="paragraph">
      <style:text-properties fo:font-style="italic" style:font-style-asian="italic" style:font-style-complex="italic"/>
    </style:style>
    <style:style style:name="P256" style:parent-style-name="Standard" style:family="paragraph">
      <style:text-properties fo:font-style="italic" style:font-style-asian="italic" style:font-style-complex="italic"/>
    </style:style>
    <style:style style:name="P257" style:parent-style-name="Standard" style:family="paragraph">
      <style:text-properties fo:font-style="italic" style:font-style-asian="italic" style:font-style-complex="italic"/>
    </style:style>
    <style:style style:name="P258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fo:font-style="italic" style:font-style-asian="italic" style:font-style-complex="italic"/>
    </style:style>
    <style:style style:name="T260" style:parent-style-name="Standardnípísmoodstavce" style:family="text">
      <style:text-properties fo:font-style="italic" style:font-style-asian="italic" style:font-style-complex="italic"/>
    </style:style>
    <style:style style:name="T26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62" style:parent-style-name="Standardnípísmoodstavce" style:family="text">
      <style:text-properties fo:font-style="italic" style:font-style-asian="italic" style:font-style-complex="italic"/>
    </style:style>
    <style:style style:name="T263" style:parent-style-name="Standardnípísmoodstavce" style:family="text">
      <style:text-properties fo:font-style="italic" style:font-style-asian="italic" style:font-style-complex="italic"/>
    </style:style>
    <style:style style:name="T264" style:parent-style-name="Standardnípísmoodstavce" style:family="text">
      <style:text-properties fo:font-style="italic" style:font-style-asian="italic" style:font-style-complex="italic"/>
    </style:style>
    <style:style style:name="T26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66" style:parent-style-name="Standardnípísmoodstavce" style:family="text">
      <style:text-properties fo:font-style="italic" style:font-style-asian="italic" style:font-style-complex="italic"/>
    </style:style>
    <style:style style:name="T267" style:parent-style-name="Standardnípísmoodstavce" style:family="text">
      <style:text-properties fo:font-style="italic" style:font-style-asian="italic" style:font-style-complex="italic"/>
    </style:style>
    <style:style style:name="T26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6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70" style:parent-style-name="Standardnípísmoodstavce" style:family="text">
      <style:text-properties fo:font-style="italic" style:font-style-asian="italic" style:font-style-complex="italic"/>
    </style:style>
    <style:style style:name="P271" style:parent-style-name="Standard" style:family="paragraph">
      <style:text-properties fo:font-style="italic" style:font-style-asian="italic" style:font-style-complex="italic"/>
    </style:style>
    <style:style style:name="P272" style:parent-style-name="Standard" style:family="paragraph">
      <style:text-properties fo:font-style="italic" style:font-style-asian="italic" style:font-style-complex="italic"/>
    </style:style>
    <style:style style:name="P273" style:parent-style-name="Standard" style:family="paragraph">
      <style:text-properties fo:font-style="italic" style:font-style-asian="italic" style:font-style-complex="italic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z 3. zasedání obecního zastupitelstva ve Smolných pecích v roce 2019 ze dne 25.03.2019</text:p>
      <text:p text:style-name="P2">v budově Obecního úřadu od 17.00h.</text:p>
      <text:p text:style-name="P3"/>
      <text:p text:style-name="Standard">Přítomni: Rostislav Anděl, Jan Engliš, Miroslav<text:s/>Kotál, Miroslav Tvrdý, František Marek, Radka Rotová a Marek Stepanov.</text:p>
      <text:p text:style-name="Standard"/>
      <text:p text:style-name="Standard">Omluven 0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7</text:p>
      <text:p text:style-name="Standard">Bylo konstatováno, že zastupitelstvo je usnášeníschopné.</text:p>
      <text:p text:style-name="Standard"/>
      <text:p text:style-name="P4">Zahájení a prezentace: 17.00h</text:p>
      <text:p text:style-name="P5"/>
      <text:p text:style-name="P6">1. Volba ověřovatelů zápisu</text:p>
      <text:p text:style-name="Standard"><text:span text:style-name="T7"><text:s text:c="5"/></text:span>Usnesení OZ č. 35/02/19</text:p>
      <text:p text:style-name="Standard"><text:s text:c="5"/>OZ<text:s/><text:span text:style-name="T8">navrhuje<text:s/></text:span>a<text:s/><text:span text:style-name="T9">schvaluje</text:span><text:s/>navržené ověřovatele<text:s/>zápisu: Miroslava Kotála, Miroslava Tvrdého.</text:p>
      <text:p text:style-name="Standard"/>
      <text:p text:style-name="Standard">Pro: <text:s/>7 <text:s text:c="47"/>Proti: 0 <text:s text:c="49"/>Zdržel se: 0</text:p>
      <text:p text:style-name="Standard"/>
      <text:p text:style-name="P10">2. Schválení programu jednání</text:p>
      <text:p text:style-name="Standard"><text:s text:c="4"/>Usnesení OZ č. 36/03/19</text:p>
      <text:p text:style-name="Standard"><text:s text:c="4"/>OZ a)<text:s/><text:span text:style-name="T11">bere<text:s/></text:span>na vědomí,<text:s/>že doplněný program v bodu „Různé“ je uveden<text:s/><text:span text:style-name="T12">kurzívou:</text:span></text:p>
      <text:p text:style-name="Standard"><text:span text:style-name="T13"><text:s text:c="10"/></text:span>b)<text:span text:style-name="T14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 25.2.2019</text:p>
      <text:p text:style-name="Standard">4. <text:s text:c="2"/>Schválení zápisu usnesení z 25.2.2019</text:p>
      <text:p text:style-name="Standard">5. <text:s text:c="2"/>Žádost o koupi pozemku - Jordán</text:p>
      <text:p text:style-name="Standard">6. <text:s/>Hodina země 2019</text:p>
      <text:p text:style-name="Standard">7. <text:s/>Vyhláška č. 2/19 – poplatek ze psů</text:p>
      <text:p text:style-name="Standard">8. <text:s text:c="2"/>Vyhláška č. 3/19 – poplatek ze vstupného <text:s text:c="35"/></text:p>
      <text:p text:style-name="Standard">9. <text:s text:c="2"/>Vyhláška č. 4/19 – poplatek z ubytování<text:s/></text:p>
      <text:p text:style-name="Standard">10. <text:s/>Vyhláška<text:s/>č. 5/19 – poplatek z odpadu</text:p>
      <text:p text:style-name="Standard">11. <text:s/>Vyhláška č. 6/19 – poplatek za užívání VP</text:p>
      <text:p text:style-name="Standard">12. <text:s/>Vyhláška č. 7/19 – zrušení vyhlášky 1/16, 2/16, 2/17, 1/18, 1/19</text:p>
      <text:p text:style-name="Standard">13. <text:s/>Zpráva výboru pro hospodaření s pozemky</text:p>
      <text:p text:style-name="Standard">14. <text:s/>Pacht pozemku 678/3</text:p>
      <text:p text:style-name="Standard">15. <text:s/>Žádost o poskytnutí finančního příspěvku společnosti Diakonie</text:p>
      <text:p text:style-name="P15">16. Změna územního plánu č. 1 Smolné pece – pořízení zkráceným postupem</text:p>
      <text:p text:style-name="P16">17. Rozpočtové opatření č. 2</text:p>
      <text:p text:style-name="P17">18. Pořízení změny ÚP č. 2</text:p>
      <text:p text:style-name="P18">19. Pořízení nové podlahy na podium ve společenském sále.</text:p>
      <text:p text:style-name="P19"/>
      <text:p text:style-name="P20">Pro: 7<text:s text:c="59"/>Proti: 0 <text:s text:c="44"/>Zdržel se: 0</text:p>
      <text:p text:style-name="P21"/>
      <text:p text:style-name="Standard"/>
      <text:p text:style-name="Standard"><text:span text:style-name="T22">3.</text:span><text:span text:style-name="T23"><text:s/></text:span><text:span text:style-name="T24">Kontrola plnění usnesení z 25.3.2019</text:span></text:p>
      <text:p text:style-name="Standard"><text:s text:c="3"/>Usnesení OZ č. 37/03/19</text:p>
      <text:p text:style-name="P25">- č. 24/02/19 - přípojka 593/25 – splněno</text:p>
      <text:p text:style-name="P26">- č. 25/02/19 – přípojka 784/41 – splněno</text:p>
      <text:p text:style-name="P27">- č. 26/02/19 – smlouva o smlouvě budoucí směnné – rozpracováno</text:p>
      <text:p text:style-name="P28">- č. 27/02/19 – kupní smlouva p. Skořepa – rozpracováno</text:p>
      <text:p text:style-name="P29">- č. 28/02/19 – zveřejnit záměr pachtu pozemku č. 678/3 – splněno</text:p>
      <text:p text:style-name="P30">- č. 29/02/19 – vypracovat darovací smlouvu se spol. MAS Krušné hory – splněno</text:p>
      <text:p text:style-name="P31">- č. 30/02/19 – zveřejnit záměr prodeje nepotřebného majetku – splněno</text:p>
      <text:p text:style-name="P32">- č. 32/02/19 – přípojka 599/22 – splněno</text:p>
      <text:p text:style-name="P33">- č. 34/02/19 – zpráva výboru pro hospodaření s pozemky – splněno</text:p>
      <text:p text:style-name="P34"/>
      <text:p text:style-name="Standard"><text:span text:style-name="T35">4. <text:s/></text:span><text:span text:style-name="T36">Schválení zápisu usnesení z 25.2.2019</text:span></text:p>
      <text:p text:style-name="Standard"><text:s text:c="3"/><text:s text:c="2"/>Usnesení OZ č. 38/03/19</text:p>
      <text:p text:style-name="Standard"><text:s text:c="5"/>OZ<text:s/><text:span text:style-name="T37">schvaluje</text:span><text:s/>zápis z jednání zastupitelstva ze dne 25.2.2019</text:p>
      <text:p text:style-name="Standard"/>
      <text:p text:style-name="Standard">Pro: 7 <text:s text:c="50"/>Proti: 0 <text:s text:c="52"/>Zdržel se: 0</text:p>
      <text:p text:style-name="Standard"/>
      <text:p text:style-name="Standard"/>
      <text:p text:style-name="P38">5. Žádost o koupi pozemku 773/4, 774/2</text:p>
      <text:p text:style-name="Standard"><text:span text:style-name="T39"><text:s text:c="5"/></text:span>Usnesení OZ č. 39/03/19</text:p>
      <text:p text:style-name="Standard"><text:s text:c="4"/>Oz. <text:s/>a)<text:s/><text:span text:style-name="T40">bere<text:s/></text:span>na vědomí<text:span text:style-name="T41"><text:s/></text:span>žádost p. Jordánové na odkoupení pozemku č. 773/4 a části pozemku 774/2.</text:p>
      <text:p text:style-name="Standard"><text:s text:c="12"/>b)<text:span text:style-name="T42"><text:s/>ukládá<text:s/></text:span><text:span text:style-name="T43">výboru pro hospodaření s pozemky žádost projednat a své rozhodnutí sdělit na dubnovém jednání<text:s/></text:span><text:span text:style-name="T44">zastupitelstva.</text:span></text:p>
      <text:p text:style-name="Standard"/>
      <text:p text:style-name="Standard">Zodpovídá: Miroslav Tvrdý <text:s text:c="65"/>do 29.3.2019</text:p>
      <text:p text:style-name="Standard"/>
      <text:p text:style-name="Standard">Pro: 7 <text:s text:c="50"/>Proti: 0 <text:s text:c="52"/>Zdržel se: 0</text:p>
      <text:p text:style-name="Standard"/>
      <text:p text:style-name="Standard"/>
      <text:p text:style-name="P45">6. <text:s/>Hodina země</text:p>
      <text:p text:style-name="Standard"><text:span text:style-name="T46"><text:s text:c="5"/></text:span>Usnesení OZ č. 40/03/19</text:p>
      <text:p text:style-name="Standard"><text:span text:style-name="T47"><text:s text:c="5"/></text:span>OZ. a)<text:s/><text:span text:style-name="T48">bere</text:span><text:s/>na vědomí akci ,, Hodina země“ konané 30.3.2019 v 20.30h.</text:p>
      <text:p text:style-name="Standard"><text:span text:style-name="T49"><text:s text:c="13"/></text:span>b)<text:span text:style-name="T50"><text:s/>schvaluje<text:s/></text:span><text:span text:style-name="T51">účast obce Smolné Pece na akci ,, Hodina země“</text:span></text:p>
      <text:p text:style-name="P52"/>
      <text:p text:style-name="Standard"><text:span text:style-name="T53">Zodpovídá: Miroslav Tvrdý</text:span></text:p>
      <text:p text:style-name="P54"/>
      <text:p text:style-name="Standard"><text:span text:style-name="T55">Pro: 7 <text:s text:c="28"/></text:span><text:span text:style-name="T56"><text:s text:c="22"/>Proti: 0 <text:s text:c="51"/>Zdržel se: 0</text:span></text:p>
      <text:p text:style-name="Standard"/>
      <text:p text:style-name="Standard"/>
      <text:p text:style-name="Standard"/>
      <text:p text:style-name="Standard"><text:span text:style-name="T57">7. <text:s/></text:span><text:span text:style-name="T58"><text:s/>Vyhláška č. 2/2019 – poplatek ze psů</text:span></text:p>
      <text:p text:style-name="Standard"><text:s text:c="6"/>Usnesení OZ č. 41/03/19</text:p>
      <text:p text:style-name="Standard"><text:s text:c="6"/>OZ. a)<text:s/><text:span text:style-name="T59">bere<text:s/></text:span>na vědomí takto navrženou a předloženou vyhlášku č. 2/2019 – poplatek ze psů.</text:p>
      <text:p text:style-name="Standard"><text:s text:c="12"/>b)<text:s/><text:span text:style-name="T60">schvaluje<text:s/></text:span>výše uvedenou vyhlášku č. 2/2019 – poplatek ze psů.</text:p>
      <text:p text:style-name="Standard">c)<text:s/><text:span text:style-name="T61">ukládá<text:s/></text:span>účetní obce výše uvedenou vyhlášku zveřejnit na úřední a elektronické desce obce.</text:p>
      <text:p text:style-name="Standard"/>
      <text:p text:style-name="Standard">Zodpovídá: Bc. Klimentová <text:s text:c="50"/><text:s text:c="39"/>do 31.3.2019</text:p>
      <text:p text:style-name="Standard"/>
      <text:p text:style-name="Standard"/>
      <text:p text:style-name="Standard">Pro: 7 <text:s text:c="51"/>Proti: 0 <text:s text:c="51"/>Zdržel se: 0</text:p>
      <text:p text:style-name="Standard"/>
      <text:p text:style-name="Standard"><text:s text:c="13"/></text:p>
      <text:p text:style-name="Standard"><text:span text:style-name="T62">8. <text:s text:c="2"/></text:span><text:span text:style-name="T63">Vyhláška č. 3/2019 – poplatek ze vstupného</text:span></text:p>
      <text:p text:style-name="Standard"><text:s text:c="6"/>Usnesení OZ č. 42/03/2/19</text:p>
      <text:p text:style-name="Standard"><text:s text:c="6"/>OZ. a)<text:s/><text:span text:style-name="T64">bere<text:s/></text:span>na vědomí takto navrženou a předloženou vyhlášku č. 3/2019 – poplatek ze vstupného.</text:p>
      <text:p text:style-name="Standard"><text:s text:c="13"/>b)<text:span text:style-name="T65"><text:s/>schvaluje<text:s/></text:span>výše uvedenou vyhlášku č. 3/2019 – poplatek ze vstupného</text:p>
      <text:p text:style-name="Standard">c)<text:s/><text:span text:style-name="T66">ukládá<text:s/></text:span>účetní obce výše uvedenou vyhlášku<text:s/>zveřejnit na úřední a elektronické desce obce.</text:p>
      <text:p text:style-name="Standard"/>
      <text:p text:style-name="Standard">Zodpovídá: Bc. Klimentová <text:s text:c="88"/>do 31.3.2019</text:p>
      <text:p text:style-name="Standard"/>
      <text:p text:style-name="Standard"/>
      <text:p text:style-name="Standard">Pro: 7 <text:s text:c="55"/>Proti: 0<text:s/><text:s text:c="44"/>Zdržel se: 0</text:p>
      <text:p text:style-name="Standard"/>
      <text:p text:style-name="Standard"><text:s text:c="12"/></text:p>
      <text:p text:style-name="Standard"><text:s text:c="3"/><text:span text:style-name="T67">9. <text:s text:c="2"/></text:span><text:span text:style-name="T68">Vyhláška č. 4/2019 – poplatek z ubytovací kapacity</text:span></text:p>
      <text:p text:style-name="Standard"><text:s text:c="6"/>Usnesení OZ č. 43/03/19</text:p>
      <text:p text:style-name="Standard"><text:s text:c="6"/>OZ. a)<text:s/><text:span text:style-name="T69">bere<text:s/></text:span><text:span text:style-name="T70">na vědomí takto navrženou a předloženou vyhlášku č. 4/2019 – poplatek z ubytov</text:span><text:span text:style-name="T71">ací kapacity.</text:span></text:p>
      <text:p text:style-name="Standard"><text:s text:c="13"/>b) s<text:span text:style-name="T72">chvaluje</text:span><text:s/>výše uvedenou vyhlášku č. 4/2019 – poplatek z ubytovací kapacity.</text:p>
      <text:p text:style-name="Standard">c)<text:s/><text:span text:style-name="T73">ukládá<text:s/></text:span>účetní obce výše uvedenou vyhlášku zveřejnit na úřední a elektronické desce obce.</text:p>
      <text:p text:style-name="Standard"/>
      <text:p text:style-name="Standard">zodpovídá: Bc. Dagmar Klimentová <text:s text:c="24"/><text:s text:c="42"/>do 31.3.2019</text:p>
      <text:p text:style-name="Standard"/>
      <text:p text:style-name="Standard">Pro: 7 <text:s text:c="54"/>Proti: 0 <text:s text:c="47"/>Zdržel se: 0</text:p>
      <text:p text:style-name="Standard"/>
      <text:p text:style-name="Standard"><text:s text:c="28"/></text:p>
      <text:p text:style-name="P74"/>
      <text:p text:style-name="Standard"><text:span text:style-name="T75">10.<text:s/></text:span><text:span text:style-name="T76">Vyhláška č. 5/2019 – poplatek za sv</text:span><text:span text:style-name="T77">oz odpadu</text:span></text:p>
      <text:p text:style-name="Standard"><text:span text:style-name="T78"><text:s text:c="6"/></text:span>Usnesení OZ č. 44/03/19</text:p>
      <text:p text:style-name="Standard"><text:s text:c="6"/>OZ. a)<text:s/><text:span text:style-name="T79">bere na vědomí</text:span><text:s/>takto navrženou a předloženou vyhlášku č. 5/2019 – poplatek za svoz odpadu.</text:p>
      <text:p text:style-name="Standard"><text:s text:c="13"/>b)<text:s/><text:span text:style-name="T80">schvaluje</text:span><text:s/>výše uvedenou vyhlášku č. 5/2019 – poplatek za svoz odpadů.</text:p>
      <text:p text:style-name="Standard">c)<text:span text:style-name="T81"><text:s/>ukládá</text:span><text:s/>účetní obce výše<text:s/>uvedenou vyhlášku zveřejnit na úřední a elektronické desce obce.</text:p>
      <text:p text:style-name="Standard"/>
      <text:p text:style-name="Standard">Zodpovídá: Bc. Klimentová <text:s text:c="78"/>do 31.3.2019</text:p>
      <text:p text:style-name="Standard"/>
      <text:p text:style-name="Standard">Pro: 7 <text:s text:c="52"/>Proti: 0<text:s/><text:s text:c="49"/>Zdržel se: 0</text:p>
      <text:p text:style-name="Standard"/>
      <text:p text:style-name="Standard"/>
      <text:p text:style-name="Standard"/>
      <text:p text:style-name="P82">11. Vyhláška č. 6/2019 – poplatek za užívání veřejného prostoru</text:p>
      <text:p text:style-name="P83"><text:s text:c="6"/>Usnesení OZ č. 45/03/19</text:p>
      <text:p text:style-name="Standard"><text:span text:style-name="T84"><text:s text:c="6"/>OZ. a)<text:s/></text:span><text:span text:style-name="T85">bere<text:s/></text:span><text:span text:style-name="T86">takto navrženou a předloženou vyhlášku č. 6/2019 – poplatek za užívání veřejnéh</text:span><text:span text:style-name="T87">o prostoru.</text:span></text:p>
      <text:p text:style-name="Standard"><text:span text:style-name="T88"><text:s text:c="13"/>b</text:span><text:span text:style-name="T89">)<text:s/></text:span><text:span text:style-name="T90">schvaluje</text:span><text:span text:style-name="T91"><text:s/></text:span><text:span text:style-name="T92">výše uvedenou vyhlášku č. 6/2019 – poplatek za užívání veřejného prostoru.</text:span></text:p>
      <text:p text:style-name="Standard"><text:span text:style-name="T93">c)</text:span><text:span text:style-name="T94"><text:s/>ukládá</text:span><text:span text:style-name="T95"><text:s/></text:span><text:span text:style-name="T96">účetní</text:span><text:span text:style-name="T97"><text:s/>obce výše uvedenou vyhlášku zveřejnit na úřední a elektronické desce obce.</text:span></text:p>
      <text:p text:style-name="P98"/>
      <text:p text:style-name="P99">Zodpovídá: Bc. D. Klimentová<text:s/><text:s text:c="72"/>do 31.3.2019</text:p>
      <text:p text:style-name="P100"/>
      <text:p text:style-name="P101"/>
      <text:p text:style-name="P102">Pro: 7 <text:s text:c="53"/>Proti: 0 <text:s text:c="48"/>Zdržel se: 0</text:p>
      <text:p text:style-name="P103"/>
      <text:p text:style-name="P104"/>
      <text:p text:style-name="Standard"><text:span text:style-name="T105">12. Vyhláška č. 7/2019 – zrušení vyhl</text:span><text:span text:style-name="T106">ášky č. 1/2016, 2/2016, 2/2017, 1/2018, 1/2019</text:span></text:p>
      <text:p text:style-name="P107"><text:s text:c="6"/>Usnesení OZ č. 46/03/19</text:p>
      <text:p text:style-name="Standard"><text:span text:style-name="T108"><text:s text:c="6"/>OZ. a)<text:s/></text:span><text:span text:style-name="T109">bere</text:span><text:span text:style-name="T110"><text:s/>na vědomí takto navrženou a předloženou vyhlášku č. 7/2019 – zrušení vyhlášky č. 1/2019, 2/2016, 2/2017, 1/2018, 1/2019.</text:span></text:p>
      <text:p text:style-name="Standard"><text:span text:style-name="T111"><text:s text:c="13"/>b</text:span><text:span text:style-name="T112">)<text:s/></text:span><text:span text:style-name="T113">schvaluje</text:span><text:span text:style-name="T114"><text:s/>výše uvedenou<text:s/></text:span><text:span text:style-name="T115">vyhlášku č. 7/2019</text:span></text:p>
      <text:p text:style-name="Standard"><text:span text:style-name="T116">c)<text:s/></text:span><text:span text:style-name="T117">ukládá</text:span><text:span text:style-name="T118"><text:s/>účetní obce výše uvedenou vyhlášku zveřejnit na úřední a elektronické desce obce.</text:span></text:p>
      <text:p text:style-name="P119"/>
      <text:p text:style-name="P120">Zodpovídá: Bc. Klimentová <text:s text:c="77"/>do 31.3.2019</text:p>
      <text:p text:style-name="P121"/>
      <text:p text:style-name="P122"/>
      <text:p text:style-name="Standard"><text:span text:style-name="T123">Pro: 7 <text:s text:c="19"/></text:span><text:span text:style-name="T124"><text:s text:c="41"/>Proti: 0 <text:s text:c="42"/>Zdržel se: 0</text:span></text:p>
      <text:p text:style-name="P125"/>
      <text:p text:style-name="P126"/>
      <text:p text:style-name="Standard"><text:span text:style-name="T127">13. Zpráva výboru pro hospodaření s pozemky</text:span></text:p>
      <text:p text:style-name="P128"><text:s text:c="5"/>Usnesení OZ č. 47/03/19</text:p>
      <text:p text:style-name="Standard"><text:span text:style-name="T129"><text:s text:c="5"/>OZ. a)<text:s/></text:span><text:span text:style-name="T130">bere</text:span><text:span text:style-name="T131"><text:s/></text:span><text:span text:style-name="T132">na vědomí zprávu výboru pro hospodaření s pozemky ohledně<text:s/></text:span><text:span text:style-name="T133">žádosti o odkup pozemku č. 813/25, p. Severa.</text:span></text:p>
      <text:p text:style-name="Standard"><text:span text:style-name="T134"><text:s text:c="12"/>b)<text:s/></text:span><text:span text:style-name="T135">navrhuje a schvaluje</text:span><text:span text:style-name="T136"><text:s/>vypracování záměru o prodeji části pozemku 813/25</text:span></text:p>
      <text:p text:style-name="Standard"><text:span text:style-name="T137">c</text:span><text:span text:style-name="T138">)<text:s/></text:span><text:span text:style-name="T139">ukládá</text:span><text:span text:style-name="T140"><text:s/></text:span><text:span text:style-name="T141">starostovi zpracovat výše uvedený záměr a účetní obce tento záměr zveřejnit na úřední a elektronické desce obce.</text:span></text:p>
      <text:p text:style-name="P142"/>
      <text:p text:style-name="P143">Zodpovídá: R. Anděl, Bc. Klimentová <text:s text:c="60"/>do 10.4.2019</text:p>
      <text:p text:style-name="P144"/>
      <text:p text:style-name="P145"/>
      <text:p text:style-name="Standard"><text:span text:style-name="T146">Pro: 7 <text:s text:c="59"/>Proti: 0 <text:s text:c="41"/>Zdržel se: 0</text:span></text:p>
      <text:p text:style-name="P147"/>
      <text:p text:style-name="P148"/>
      <text:p text:style-name="Standard"><text:span text:style-name="T149">14. Pacht poze</text:span><text:span text:style-name="T150">mku č. 678/3</text:span></text:p>
      <text:p text:style-name="P151"><text:s text:c="6"/>Usnesení OZ č. 48/03/19</text:p>
      <text:p text:style-name="Standard"><text:span text:style-name="T152"><text:s text:c="6"/>OZ. a</text:span><text:span text:style-name="T153">)</text:span><text:span text:style-name="T154"><text:s/>bere</text:span><text:span text:style-name="T155"><text:s/></text:span><text:span text:style-name="T156">na vědomí nabídku společnosti LB. Hutnický vrch, na základě zveřejněného záměru obce propachtovat pozemek č. 678/3, za účelem úpravy severního svahu lomu.</text:span></text:p>
      <text:p text:style-name="Standard"><text:span text:style-name="T157"><text:s text:c="13"/>b</text:span><text:span text:style-name="T158">)<text:s/></text:span><text:span text:style-name="T159">schvaluje</text:span><text:span text:style-name="T160"><text:s/>předloženou na</text:span><text:span text:style-name="T161">bídku společnosti LB Hutnický vrch.</text:span></text:p>
      <text:p text:style-name="Standard"><text:span text:style-name="T162"><text:s text:c="13"/>c</text:span><text:span text:style-name="T163">) ukládá</text:span><text:span text:style-name="T164"><text:s/>starostovi vypracovat pachtovní smlouvu se společností LB Hutnický vrch a<text:s/></text:span><text:span text:style-name="T165">pověřuje<text:s/></text:span><text:span text:style-name="T166">ho k jejímu podpisu.</text:span></text:p>
      <text:p text:style-name="P167"/>
      <text:p text:style-name="P168">Zodpovídá: R. Anděl <text:s text:c="64"/><text:s text:c="18"/>do 30.4.2019</text:p>
      <text:p text:style-name="P169"/>
      <text:p text:style-name="P170"/>
      <text:p text:style-name="Standard"><text:span text:style-name="T171">Pro: 7 <text:s text:c="60"/>Proti: 0 <text:s text:c="36"/>Zdržel se: 0</text:span></text:p>
      <text:p text:style-name="P172"/>
      <text:p text:style-name="P173"><text:s text:c="12"/></text:p>
      <text:p text:style-name="Standard"><text:span text:style-name="T174">1</text:span><text:span text:style-name="T175">5. Žádost o finanční příspěvek společnosti Diakonie<text:s/></text:span></text:p>
      <text:p text:style-name="P176"><text:s text:c="5"/>Usnesení OZ č. 49/03/19</text:p>
      <text:p text:style-name="Standard"><text:span text:style-name="T177"><text:s/></text:span><text:span text:style-name="T178"><text:s text:c="4"/>OZ. a</text:span><text:span text:style-name="T179">)<text:s/></text:span><text:span text:style-name="T180">bere</text:span><text:span text:style-name="T181"><text:s/></text:span><text:span text:style-name="T182">na vědomí předloženou žádost o finanční příspěvek společnosti Diakonie.</text:span></text:p>
      <text:p text:style-name="Standard"><text:span text:style-name="T183"><text:s text:c="12"/>b</text:span><text:span text:style-name="T184">)<text:s/></text:span><text:span text:style-name="T185">navrhuje</text:span><text:span text:style-name="T186"><text:s/>finanční příspěvek ve výši 2000.-Kč.</text:span></text:p>
      <text:p text:style-name="Standard"><text:span text:style-name="T187"><text:s text:c="12"/>c)<text:s/></text:span><text:span text:style-name="T188">schvaluje</text:span><text:span text:style-name="T189"><text:s/>navržený finanční příspěvek ve výši 2000.- Kč.</text:span></text:p>
      <text:p text:style-name="Standard"><text:span text:style-name="T190"><text:s text:c="11"/>d</text:span><text:span text:style-name="T191">) ukládá</text:span><text:span text:style-name="T192"><text:s/>starostovi<text:s/></text:span><text:span text:style-name="T193">obce vypracovat darovací smlouvu a pověřuje ho k jejímu podpisu.</text:span></text:p>
      <text:p text:style-name="P194"/>
      <text:p text:style-name="P195">Zodpovídá: R. Anděl <text:s text:c="80"/>do 30.4.2019</text:p>
      <text:p text:style-name="P196"/>
      <text:p text:style-name="P197"/>
      <text:p text:style-name="P198">Pro: 7 <text:s text:c="59"/>Proti: 0<text:s/><text:s text:c="34"/>Zdržel se: 0</text:p>
      <text:p text:style-name="P199"/>
      <text:p text:style-name="P200"/>
      <text:p text:style-name="P201">16. Změna územního plánu č. 1 Smolné pece – pořízená zkráceným postupem</text:p>
      <text:p text:style-name="P202"><text:s text:c="5"/>Usnesení OZ č. 50/03/19</text:p>
      <text:p text:style-name="Standard"><text:span text:style-name="T203"><text:s text:c="5"/>OZ. a</text:span><text:span text:style-name="T204">) schvaluje</text:span><text:span text:style-name="T205"><text:s/>pro Změnu č.1 Územního plánu Smolné Pece (jejíž pořízení na základě zprávy o uplatňo</text:span><text:span text:style-name="T206">vání bylo schváleno dne 25.02.2019 Usnesením OZ č. 31/02/19) pořízení zkráceným postupem dle zákona č. 183/2006 Sb. O územním plánování a stavebním řádu (stavební zákon), ve znění pozdějších předpisů.</text:span></text:p>
      <text:p text:style-name="P207"/>
      <text:p text:style-name="P208">Zodpovídá: R. Anděl</text:p>
      <text:p text:style-name="P209"/>
      <text:p text:style-name="P210">Pro: 7 <text:s text:c="26"/><text:s text:c="33"/>Proti: 0 <text:s text:c="35"/>Zdržel se: 0</text:p>
      <text:p text:style-name="P211"/>
      <text:p text:style-name="P212"/>
      <text:p text:style-name="P213">17. Rozpočtové opatření č. 2/2019</text:p>
      <text:p text:style-name="P214"><text:s text:c="5"/>Usnesení OZ č. 51/03/19</text:p>
      <text:p text:style-name="Standard"><text:span text:style-name="T215"><text:s text:c="5"/>OZ. a)<text:s/></text:span><text:span text:style-name="T216">bere</text:span><text:span text:style-name="T217"><text:s/>na vědomí v souladu s § 16 zákona č. 250/2000Sb, o rozpočtových pravidlech územních<text:s/></text:span><text:span text:style-name="T218">rozpočtů, ve znění pozdějších předpisů, předložení rozpočtového opatření č. 2/2019 starostou obce jako správcem rozpočtu a místostarostou jako příkazcem operací. Tímto se zvyšují výdaje o částku<text:s/></text:span><text:span text:style-name="T219">893 000,-Kč</text:span><text:span text:style-name="T220"><text:s/>na celkové výdaje v rozpočtu 2019 na<text:s/></text:span><text:span text:style-name="T221">6 439 900,-K</text:span><text:span text:style-name="T222">č</text:span><text:span text:style-name="T223">. Financování zajištěno z přebytku minulých let.</text:span></text:p>
      <text:p text:style-name="Standard"><text:span text:style-name="T224"><text:s text:c="11"/>b)<text:s/></text:span><text:span text:style-name="T225">schvaluje<text:s/></text:span><text:span text:style-name="T226">v souladu s § 16 zákona 250/200Sb, o rozpočtových pravidlech územních rozpočtů, ve znění pozdějších předpisů, předložené rozpočtové opatření č. 2 starostou obce jako správcem rozpočt</text:span><text:span text:style-name="T227">u a místostarostou jako příkazcem operací.</text:span></text:p>
      <text:p text:style-name="Standard"><text:span text:style-name="T228"><text:s text:c="10"/>c)<text:s/></text:span><text:span text:style-name="T229">pověřuje</text:span><text:span text:style-name="T230"><text:s/>starostu a místostarostu k provedení dalšího rozpočtového opatření, pokud z hospodaření obce bude potřeba rozpočtové opatření provést.</text:span></text:p>
      <text:p text:style-name="P231"/>
      <text:p text:style-name="P232"/>
      <text:p text:style-name="P233">Pro: 7 <text:s text:c="47"/><text:s text:c="8"/>Proti: 0 <text:s text:c="34"/>Zdržel se: 0</text:p>
      <text:p text:style-name="P234"/>
      <text:p text:style-name="P235"/>
      <text:p text:style-name="P236"/>
      <text:p text:style-name="P237">18. Pořízení změny Územního plánu č. 2</text:p>
      <text:p text:style-name="P238"><text:s text:c="5"/>Usnesení OZ č. 52/03/19</text:p>
      <text:p text:style-name="Standard"><text:span text:style-name="T239"><text:s text:c="5"/>OZ. a)<text:s/></text:span><text:span text:style-name="T240">bere<text:s/></text:span><text:span text:style-name="T241">na vědomí návrh starosty obce na pořízení změny Územního plánu č. 2 ve zkráceném řízení z důvodu<text:s/></text:span><text:span text:style-name="T242">provedení nutných změn v ÚP a to u pozemku č.p. 897/5 z SV na TI, zrušení biokoridoru K1 a pozemku č.p. 799/17 z Nslp na TI, část pozemku 857, 846/2 z Nszv na Bv a PX1.</text:span></text:p>
      <text:p text:style-name="Standard"><text:span text:style-name="T243"><text:s text:c="11"/>b</text:span><text:span text:style-name="T244">) schvaluje</text:span><text:span text:style-name="T245"><text:s/>pořízení změny ÚP č. 2.</text:span></text:p>
      <text:p text:style-name="Standard"><text:span text:style-name="T246"><text:s text:c="11"/>c)<text:s/></text:span><text:span text:style-name="T247">Ukládá</text:span><text:span text:style-name="T248"><text:s/>pověřenci pro ÚP v</text:span><text:span text:style-name="T249">ypracovat a podat žádost ke změně ÚP č. 2.</text:span></text:p>
      <text:p text:style-name="P250"/>
      <text:p text:style-name="P251"/>
      <text:p text:style-name="P252">Zodpovídá: R. Anděl <text:s text:c="74"/>do: <text:s/>30.4.2019</text:p>
      <text:p text:style-name="P253"/>
      <text:p text:style-name="P254"/>
      <text:p text:style-name="P255">Pro: 7 <text:s text:c="56"/>Proti: 0 <text:s text:c="28"/><text:s text:c="2"/>Zdržel se: 0</text:p>
      <text:p text:style-name="P256"/>
      <text:p text:style-name="P257"/>
      <text:p text:style-name="P258">19. Pořízení nové podlahové krytiny na podium ve společenském sále</text:p>
      <text:p text:style-name="P259"><text:s text:c="5"/>Usnesení OZ č. 53/03/19</text:p>
      <text:p text:style-name="Standard"><text:span text:style-name="T260"><text:s text:c="5"/>OZ. a)<text:s/></text:span><text:span text:style-name="T261">bere<text:s/></text:span><text:span text:style-name="T262">na vědomí návrh zastupitele Miroslava Tvrdého na pořízení nové podlahové krytiny na podium ve společenském sále. Stávající sta</text:span><text:span text:style-name="T263">v koberce je již nevyhovující (poškozen a špatně proveditelná údržba). Dále přebroušení a přelakování stávajících parket.</text:span></text:p>
      <text:p text:style-name="Standard"><text:span text:style-name="T264"><text:s text:c="12"/>b</text:span><text:span text:style-name="T265">) schvaluje</text:span><text:span text:style-name="T266"><text:s/>pořízení nové podlahové krytiny (vinyl), přebroušení a přelakování stávajících parket.</text:span></text:p>
      <text:p text:style-name="Standard"><text:span text:style-name="T267"><text:s text:c="11"/>c</text:span><text:span text:style-name="T268">) ukládá a</text:span><text:span text:style-name="T269"><text:s/>pověřuje</text:span><text:span text:style-name="T270"><text:s/>starostu zajistit a objednat výše uvedené práce.</text:span></text:p>
      <text:p text:style-name="P271"/>
      <text:p text:style-name="P272">Pro: 7 <text:s text:c="51"/>Proti: 0 <text:s text:c="37"/>Zdržel se: 0</text:p>
      <text:p text:style-name="P273"/>
      <text:p text:style-name="Standard"><text:s text:c="11"/></text:p>
      <text:p text:style-name="Standard"/>
      <text:p text:style-name="Standard"><text:s text:c="4"/><text:span text:style-name="T274">Jednání skončilo v: 18.15h</text:span></text:p>
      <text:p text:style-name="Standard"/>
      <text:p text:style-name="Standard">Přílohou tohoto zápisu je: a) Hodina země</text:p>
      <text:p text:style-name="Standard"><text:s text:c="42"/>b) Rozpočtové opatření</text:p>
      <text:p text:style-name="Standard"><text:s text:c="42"/>c) Zpráva výboru pro hospodaření z pozemky</text:p>
      <text:p text:style-name="Standard"><text:s text:c="42"/>d) Žádost o finanční příspěvek spol. Diakonie</text:p>
      <text:p text:style-name="Standard"/>
      <text:p text:style-name="Standard"/>
      <text:p text:style-name="Standard"/>
      <text:p text:style-name="Standard"/>
      <text:p text:style-name="Standard"/>
      <text:p text:style-name="P275">Ověřovatelé zápisu:</text:p>
      <text:p text:style-name="P276"/>
      <text:p text:style-name="Standard">Miroslav Kotál <text:s text:c="67"/>……………………………………</text:p>
      <text:p text:style-name="Standard"/>
      <text:p text:style-name="Standard">Miroslav Tvrdý <text:s text:c="66"/>…………………………………….</text:p>
      <text:p text:style-name="Standard"/>
      <text:p text:style-name="Standard"/>
      <text:p text:style-name="P277">Starosta:</text:p>
      <text:p text:style-name="P278"/>
      <text:p text:style-name="Standard">Rostislav Anděl <text:s text:c="11"/><text:s text:c="55"/>…………………………………….</text:p>
      <text:p text:style-name="Standard"/>
      <text:p text:style-name="Standard"/>
      <text:p text:style-name="Standard"/>
      <text:p text:style-name="P279">Zápis vyhotoven dne: 27.3.2019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19-03-27T13:41:00Z</meta:creation-date>
    <dc:date>2019-03-27T13:41:00Z</dc:date>
    <meta:print-date>2019-03-27T13:28:00Z</meta:print-date>
    <meta:template xlink:href="Normal" xlink:type="simple"/>
    <meta:editing-cycles>2</meta:editing-cycles>
    <meta:editing-duration>PT60S</meta:editing-duration>
    <meta:document-statistic meta:page-count="1" meta:paragraph-count="26" meta:word-count="1918" meta:character-count="13213" meta:row-count="94" meta:non-whitespace-character-count="11321"/>
  </office:meta>
</office:document-meta>
</file>