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916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style:font-weight-complex="bold"/>
    </style:style>
    <style:style style:name="P53" style:parent-style-name="Standard" style:family="paragraph"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weight-complex="bold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style:font-weight-complex="bold"/>
    </style:style>
    <style:style style:name="T68" style:parent-style-name="Standardnípísmoodstavce" style:family="text">
      <style:text-properties style:font-weight-complex="bold"/>
    </style:style>
    <style:style style:name="T69" style:parent-style-name="Standardnípísmoodstavce" style:family="text">
      <style:text-properties style:font-weight-complex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style:font-weight-complex="bold"/>
    </style:style>
    <style:style style:name="T72" style:parent-style-name="Standardnípísmoodstavce" style:family="text">
      <style:text-properties style:font-weight-complex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style:font-weight-complex="bold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style:font-weight-complex="bold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weight-complex="bold" fo:font-style="italic" style:font-style-asian="italic" style:font-style-complex="italic"/>
    </style:style>
    <style:style style:name="T83" style:parent-style-name="Standardnípísmoodstavce" style:family="text">
      <style:text-properties style:font-weight-complex="bold" fo:font-style="italic" style:font-style-asian="italic" style:font-style-complex="italic"/>
    </style:style>
    <style:style style:name="T8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85" style:parent-style-name="Standardnípísmoodstavce" style:family="text">
      <style:text-properties style:font-weight-complex="bold" fo:font-style="italic" style:font-style-asian="italic" style:font-style-complex="italic"/>
    </style:style>
    <style:style style:name="T86" style:parent-style-name="Standardnípísmoodstavce" style:family="text">
      <style:text-properties style:font-weight-complex="bold" fo:font-style="italic" style:font-style-asian="italic" style:font-style-complex="italic"/>
    </style:style>
    <style:style style:name="P87" style:parent-style-name="Standard" style:family="paragraph">
      <style:text-properties style:font-weight-complex="bold" fo:font-style="italic" style:font-style-asian="italic" style:font-style-complex="italic"/>
    </style:style>
    <style:style style:name="P88" style:parent-style-name="Standard" style:list-style-name="LFO1" style:family="paragraph"/>
    <style:style style:name="T89" style:parent-style-name="Standardnípísmoodstavce" style:family="text">
      <style:text-properties style:font-name="Cambria" style:font-name-asian="Cambria" style:font-weight-complex="bold" fo:font-style="italic" style:font-style-asian="italic" style:font-style-complex="italic"/>
    </style:style>
    <style:style style:name="T90" style:parent-style-name="Standardnípísmoodstavce" style:family="text">
      <style:text-properties style:font-weight-complex="bold" fo:font-style="italic" style:font-style-asian="italic" style:font-style-complex="italic"/>
    </style:style>
    <style:style style:name="T91" style:parent-style-name="Standardnípísmoodstavce" style:family="text">
      <style:text-properties style:font-weight-complex="bold" fo:font-style="italic" style:font-style-asian="italic" style:font-style-complex="italic"/>
    </style:style>
    <style:style style:name="T92" style:parent-style-name="Standardnípísmoodstavce" style:family="text">
      <style:text-properties style:font-weight-complex="bold" fo:font-style="italic" style:font-style-asian="italic" style:font-style-complex="italic"/>
    </style:style>
    <style:style style:name="T9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4" style:parent-style-name="Standardnípísmoodstavce" style:family="text">
      <style:text-properties style:font-weight-complex="bold" fo:font-style="italic" style:font-style-asian="italic" style:font-style-complex="italic"/>
    </style:style>
    <style:style style:name="T95" style:parent-style-name="Standardnípísmoodstavce" style:family="text">
      <style:text-properties style:font-weight-complex="bold" fo:font-style="italic" style:font-style-asian="italic" style:font-style-complex="italic"/>
    </style:style>
    <style:style style:name="T9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7" style:parent-style-name="Standardnípísmoodstavce" style:family="text">
      <style:text-properties style:font-weight-complex="bold" fo:font-style="italic" style:font-style-asian="italic" style:font-style-complex="italic"/>
    </style:style>
    <style:style style:name="P98" style:parent-style-name="Standard" style:family="paragraph">
      <style:text-properties style:font-weight-complex="bold" fo:font-style="italic" style:font-style-asian="italic" style:font-style-complex="italic"/>
    </style:style>
    <style:style style:name="P99" style:parent-style-name="Standard" style:family="paragraph">
      <style:text-properties style:font-weight-complex="bold" fo:font-style="italic" style:font-style-asian="italic" style:font-style-complex="italic"/>
    </style:style>
    <style:style style:name="P100" style:parent-style-name="Standard" style:family="paragraph">
      <style:text-properties style:font-weight-complex="bold" fo:font-style="italic" style:font-style-asian="italic" style:font-style-complex="italic"/>
    </style:style>
    <style:style style:name="P101" style:parent-style-name="Standard" style:family="paragraph">
      <style:text-properties style:font-weight-complex="bold" fo:font-style="italic" style:font-style-asian="italic" style:font-style-complex="italic"/>
    </style:style>
    <style:style style:name="P102" style:parent-style-name="Standard" style:family="paragraph">
      <style:text-properties style:font-weight-complex="bold" fo:font-style="italic" style:font-style-asian="italic" style:font-style-complex="italic"/>
    </style:style>
    <style:style style:name="P103" style:parent-style-name="Standard" style:family="paragraph">
      <style:text-properties style:font-weight-complex="bold" fo:font-style="italic" style:font-style-asian="italic" style:font-style-complex="italic"/>
    </style:style>
    <style:style style:name="P104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weight-complex="bold" fo:font-style="italic" style:font-style-asian="italic" style:font-style-complex="italic"/>
    </style:style>
    <style:style style:name="T106" style:parent-style-name="Standardnípísmoodstavce" style:family="text">
      <style:text-properties style:font-weight-complex="bold" fo:font-style="italic" style:font-style-asian="italic" style:font-style-complex="italic"/>
    </style:style>
    <style:style style:name="T107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08" style:parent-style-name="Standardnípísmoodstavce" style:family="text">
      <style:text-properties style:font-weight-complex="bold" fo:font-style="italic" style:font-style-asian="italic" style:font-style-complex="italic"/>
    </style:style>
    <style:style style:name="T109" style:parent-style-name="Standardnípísmoodstavce" style:family="text">
      <style:text-properties style:font-weight-complex="bold" fo:font-style="italic" style:font-style-asian="italic" style:font-style-complex="italic"/>
    </style:style>
    <style:style style:name="T11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11" style:parent-style-name="Standardnípísmoodstavce" style:family="text">
      <style:text-properties style:font-weight-complex="bold" fo:font-style="italic" style:font-style-asian="italic" style:font-style-complex="italic"/>
    </style:style>
    <style:style style:name="T112" style:parent-style-name="Standardnípísmoodstavce" style:family="text">
      <style:text-properties style:font-weight-complex="bold" fo:font-style="italic" style:font-style-asian="italic" style:font-style-complex="italic"/>
    </style:style>
    <style:style style:name="T11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P114" style:parent-style-name="Standard" style:family="paragraph">
      <style:text-properties style:font-weight-complex="bold" fo:font-style="italic" style:font-style-asian="italic" style:font-style-complex="italic"/>
    </style:style>
    <style:style style:name="P115" style:parent-style-name="Standard" style:family="paragraph">
      <style:text-properties style:font-weight-complex="bold" fo:font-style="italic" style:font-style-asian="italic" style:font-style-complex="italic"/>
    </style:style>
    <style:style style:name="P116" style:parent-style-name="Standard" style:family="paragraph">
      <style:text-properties style:font-weight-complex="bold" fo:font-style="italic" style:font-style-asian="italic" style:font-style-complex="italic"/>
    </style:style>
    <style:style style:name="P117" style:parent-style-name="Standard" style:family="paragraph">
      <style:text-properties style:font-weight-complex="bold" fo:font-style="italic" style:font-style-asian="italic" style:font-style-complex="italic"/>
    </style:style>
    <style:style style:name="P118" style:parent-style-name="Standard" style:family="paragraph">
      <style:text-properties style:font-weight-complex="bold" fo:font-style="italic" style:font-style-asian="italic" style:font-style-complex="italic"/>
    </style:style>
    <style:style style:name="P119" style:parent-style-name="Standard" style:family="paragraph">
      <style:text-properties style:font-weight-complex="bold" fo:font-style="italic" style:font-style-asian="italic" style:font-style-complex="italic"/>
    </style:style>
    <style:style style:name="P120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weight-complex="bold" fo:font-style="italic" style:font-style-asian="italic" style:font-style-complex="italic"/>
    </style:style>
    <style:style style:name="T122" style:parent-style-name="Standardnípísmoodstavce" style:family="text">
      <style:text-properties style:font-weight-complex="bold" fo:font-style="italic" style:font-style-asian="italic" style:font-style-complex="italic"/>
    </style:style>
    <style:style style:name="T12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24" style:parent-style-name="Standardnípísmoodstavce" style:family="text">
      <style:text-properties style:font-weight-complex="bold" fo:font-style="italic" style:font-style-asian="italic" style:font-style-complex="italic"/>
    </style:style>
    <style:style style:name="T125" style:parent-style-name="Standardnípísmoodstavce" style:family="text">
      <style:text-properties style:font-weight-complex="bold" fo:font-style="italic" style:font-style-asian="italic" style:font-style-complex="italic"/>
    </style:style>
    <style:style style:name="T126" style:parent-style-name="Standardnípísmoodstavce" style:family="text">
      <style:text-properties style:font-weight-complex="bold" fo:font-style="italic" style:font-style-asian="italic" style:font-style-complex="italic"/>
    </style:style>
    <style:style style:name="T127" style:parent-style-name="Standardnípísmoodstavce" style:family="text">
      <style:text-properties style:font-weight-complex="bold" fo:font-style="italic" style:font-style-asian="italic" style:font-style-complex="italic"/>
    </style:style>
    <style:style style:name="T12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29" style:parent-style-name="Standardnípísmoodstavce" style:family="text">
      <style:text-properties style:font-weight-complex="bold" fo:font-style="italic" style:font-style-asian="italic" style:font-style-complex="italic"/>
    </style:style>
    <style:style style:name="T130" style:parent-style-name="Standardnípísmoodstavce" style:family="text">
      <style:text-properties style:font-weight-complex="bold" fo:font-style="italic" style:font-style-asian="italic" style:font-style-complex="italic"/>
    </style:style>
    <style:style style:name="T13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32" style:parent-style-name="Standardnípísmoodstavce" style:family="text">
      <style:text-properties style:font-weight-complex="bold" fo:font-style="italic" style:font-style-asian="italic" style:font-style-complex="italic"/>
    </style:style>
    <style:style style:name="T133" style:parent-style-name="Standardnípísmoodstavce" style:family="text">
      <style:text-properties style:font-weight-complex="bold" fo:font-style="italic" style:font-style-asian="italic" style:font-style-complex="italic"/>
    </style:style>
    <style:style style:name="P134" style:parent-style-name="Standard" style:family="paragraph">
      <style:text-properties style:font-weight-complex="bold" fo:font-style="italic" style:font-style-asian="italic" style:font-style-complex="italic"/>
    </style:style>
    <style:style style:name="P135" style:parent-style-name="Standard" style:family="paragraph">
      <style:text-properties style:font-weight-complex="bold" fo:font-style="italic" style:font-style-asian="italic" style:font-style-complex="italic"/>
    </style:style>
    <style:style style:name="P136" style:parent-style-name="Standard" style:family="paragraph">
      <style:text-properties style:font-weight-complex="bold" fo:font-style="italic" style:font-style-asian="italic" style:font-style-complex="italic"/>
    </style:style>
    <style:style style:name="P137" style:parent-style-name="Standard" style:family="paragraph">
      <style:text-properties style:font-weight-complex="bold" fo:font-style="italic" style:font-style-asian="italic" style:font-style-complex="italic"/>
    </style:style>
    <style:style style:name="P138" style:parent-style-name="Standard" style:family="paragraph">
      <style:text-properties style:font-weight-complex="bold" fo:font-style="italic" style:font-style-asian="italic" style:font-style-complex="italic"/>
    </style:style>
    <style:style style:name="P139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weight-complex="bold" fo:font-style="italic" style:font-style-asian="italic" style:font-style-complex="italic"/>
    </style:style>
    <style:style style:name="T141" style:parent-style-name="Standardnípísmoodstavce" style:family="text">
      <style:text-properties style:font-weight-complex="bold" fo:font-style="italic" style:font-style-asian="italic" style:font-style-complex="italic"/>
    </style:style>
    <style:style style:name="T14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3" style:parent-style-name="Standardnípísmoodstavce" style:family="text">
      <style:text-properties style:font-weight-complex="bold" fo:font-style="italic" style:font-style-asian="italic" style:font-style-complex="italic"/>
    </style:style>
    <style:style style:name="T144" style:parent-style-name="Standardnípísmoodstavce" style:family="text">
      <style:text-properties style:font-weight-complex="bold" fo:font-style="italic" style:font-style-asian="italic" style:font-style-complex="italic"/>
    </style:style>
    <style:style style:name="T145" style:parent-style-name="Standardnípísmoodstavce" style:family="text">
      <style:text-properties style:font-weight-complex="bold" fo:font-style="italic" style:font-style-asian="italic" style:font-style-complex="italic"/>
    </style:style>
    <style:style style:name="T14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7" style:parent-style-name="Standardnípísmoodstavce" style:family="text">
      <style:text-properties style:font-weight-complex="bold" fo:font-style="italic" style:font-style-asian="italic" style:font-style-complex="italic"/>
    </style:style>
    <style:style style:name="T148" style:parent-style-name="Standardnípísmoodstavce" style:family="text">
      <style:text-properties style:font-weight-complex="bold" fo:font-style="italic" style:font-style-asian="italic" style:font-style-complex="italic"/>
    </style:style>
    <style:style style:name="T14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50" style:parent-style-name="Standardnípísmoodstavce" style:family="text">
      <style:text-properties style:font-weight-complex="bold" fo:font-style="italic" style:font-style-asian="italic" style:font-style-complex="italic"/>
    </style:style>
    <style:style style:name="P151" style:parent-style-name="Standard" style:family="paragraph">
      <style:text-properties style:font-weight-complex="bold" fo:font-style="italic" style:font-style-asian="italic" style:font-style-complex="italic"/>
    </style:style>
    <style:style style:name="P152" style:parent-style-name="Standard" style:family="paragraph">
      <style:text-properties style:font-weight-complex="bold" fo:font-style="italic" style:font-style-asian="italic" style:font-style-complex="italic"/>
    </style:style>
    <style:style style:name="P153" style:parent-style-name="Standard" style:family="paragraph">
      <style:text-properties style:font-weight-complex="bold" fo:font-style="italic" style:font-style-asian="italic" style:font-style-complex="italic"/>
    </style:style>
    <style:style style:name="T154" style:parent-style-name="Standardnípísmoodstavce" style:family="text">
      <style:text-properties style:font-weight-complex="bold" fo:font-style="italic" style:font-style-asian="italic" style:font-style-complex="italic"/>
    </style:style>
    <style:style style:name="T155" style:parent-style-name="Standardnípísmoodstavce" style:family="text">
      <style:text-properties style:font-weight-complex="bold" fo:font-style="italic" style:font-style-asian="italic" style:font-style-complex="italic"/>
    </style:style>
    <style:style style:name="P156" style:parent-style-name="Standard" style:family="paragraph">
      <style:text-properties style:font-weight-complex="bold" fo:font-style="italic" style:font-style-asian="italic" style:font-style-complex="italic"/>
    </style:style>
    <style:style style:name="P157" style:parent-style-name="Standard" style:family="paragraph">
      <style:text-properties style:font-weight-complex="bold" fo:font-style="italic" style:font-style-asian="italic" style:font-style-complex="italic"/>
    </style:style>
    <style:style style:name="T158" style:parent-style-name="Standardnípísmoodstavce" style:family="text">
      <style:text-properties style:font-name="Cambria" style:font-name-asian="Cambria" style:font-weight-complex="bold" fo:font-style="italic" style:font-style-asian="italic" style:font-style-complex="italic"/>
    </style:style>
    <style:style style:name="P159" style:parent-style-name="Standard" style:family="paragraph">
      <style:text-properties style:font-weight-complex="bold"/>
    </style:style>
    <style:style style:name="P160" style:parent-style-name="Standard" style:family="paragraph">
      <style:text-properties fo:font-style="italic" style:font-style-asian="italic" style:font-style-complex="italic"/>
    </style:style>
    <style:style style:name="P161" style:parent-style-name="Standard" style:family="paragraph">
      <style:text-properties fo:font-style="italic" style:font-style-asian="italic" style:font-style-complex="italic"/>
    </style:style>
    <style:style style:name="P162" style:parent-style-name="Standard" style:family="paragraph">
      <style:text-properties fo:font-style="italic" style:font-style-asian="italic" style:font-style-complex="italic"/>
    </style:style>
    <style:style style:name="T163" style:parent-style-name="Standardnípísmoodstavce" style:family="text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/>
    </style:style>
    <style:style style:name="P171" style:parent-style-name="Standard" style:family="paragraph">
      <style:text-properties fo:font-weight="bold" style:font-weight-asian="bold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 z 9. zasedání obecního zastupitelstva ve Smolných pecích v roce <text:s text:c="3"/>2019 ze dne 30.9.2019 v budově Obecního úřadu od 17.00h.</text:p>
      <text:p text:style-name="P4"/>
      <text:p text:style-name="Standard">Přítomni: Rostislav Anděl, Marek Stepanov, Radka<text:s/>Rotová, Miroslav Kotál, Miroslav Tvrdý, František Marek.</text:p>
      <text:p text:style-name="Standard"/>
      <text:p text:style-name="Standard">Omluven: Jan Engliš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6</text:p>
      <text:p text:style-name="Standard">Bylo konstatováno, že zastupitelstvo je usnášeníschopné.</text:p>
      <text:p text:style-name="Standard"/>
      <text:p text:style-name="Standard"/>
      <text:p text:style-name="P5">Zahájení a prezentace: 17.00h</text:p>
      <text:p text:style-name="P6"/>
      <text:p text:style-name="P7"/>
      <text:p text:style-name="P8">1. Volba ověřovatelů zápisu</text:p>
      <text:p text:style-name="Standard"><text:span text:style-name="T9"><text:s text:c="5"/></text:span>Usnesení OZ č. 112/09/19</text:p>
      <text:p text:style-name="Standard"><text:s text:c="5"/>OZ<text:s/><text:span text:style-name="T10">navrhuje<text:s/></text:span>a<text:s/><text:span text:style-name="T11">schvaluje</text:span><text:s/>navržené ověřovatele<text:s/>zápisu: Radka Rotová, František Marek.</text:p>
      <text:p text:style-name="Standard"/>
      <text:p text:style-name="Standard">Pro: 6 <text:s text:c="47"/>Proti: 0 <text:s text:c="49"/>Zdržel se: 0</text:p>
      <text:p text:style-name="Standard"/>
      <text:p text:style-name="P12">2. Schválení programu jednání</text:p>
      <text:p text:style-name="Standard"><text:s text:c="4"/>Usnesení OZ č. 113/0919</text:p>
      <text:p text:style-name="Standard"><text:s text:c="4"/>OZ a)<text:s/><text:span text:style-name="T13">bere<text:s/></text:span>na vědomí, že doplněný program v bodu „Různé“ je uveden<text:s/><text:span text:style-name="T14">kurzívou:</text:span></text:p>
      <text:p text:style-name="Standard"><text:span text:style-name="T15"><text:s text:c="10"/></text:span>b)<text:span text:style-name="T16"><text:s/>schvaluje</text:span><text:s/>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Kontrola plnění usnesení z 26.8.2019</text:p>
      <text:p text:style-name="Standard">4. <text:s text:c="3"/>Schválení zápisu usnesení<text:s/>z 26.8.2019</text:p>
      <text:p text:style-name="Standard">5. <text:s text:c="3"/>Smlouva o zřízení věcného břemene služebnosti ppč.1939-897/2</text:p>
      <text:p text:style-name="Standard">6. <text:s text:c="3"/>Žádost o zřízení věcného břemene služebnosti k ppč. 796/4</text:p>
      <text:p text:style-name="Standard">7. <text:s text:c="3"/>Dodatek ke smlouvě se společností Rema Systém</text:p>
      <text:p text:style-name="P17">8. <text:s text:c="3"/>Stanovení výše poplatku za zřízení věcného břemene na<text:s/>pozemcích ve vlastnictví obce Smolné</text:p>
      <text:p text:style-name="P18"><text:s text:c="7"/>Pece.</text:p>
      <text:p text:style-name="P19">9. <text:s text:c="3"/>Oprava součtové chyby v RO. č. 3 v usnesení OZ. č. 93/06/2019 bod a)</text:p>
      <text:p text:style-name="P20">10. <text:s/>Rozpočtové opatření č. 5</text:p>
      <text:p text:style-name="P21">11. <text:s/>Žádost o uzavření dodatku k pachtovní smlouvě spol LB. S.r.o. <text:s/></text:p>
      <text:p text:style-name="P22"/>
      <text:p text:style-name="P23">Pro: 6 <text:s text:c="24"/><text:s text:c="34"/>Proti: 0 <text:s text:c="44"/>Zdržel se: 0</text:p>
      <text:p text:style-name="P24"/>
      <text:p text:style-name="Standard"/>
      <text:p text:style-name="P25"/>
      <text:p text:style-name="Standard"><text:span text:style-name="T26">3.</text:span><text:span text:style-name="T27"><text:s/></text:span><text:span text:style-name="T28">Kontrola plnění usnesení z 26.8.2019</text:span></text:p>
      <text:p text:style-name="Standard"><text:s text:c="3"/>Usnesení OZ č. 114/09/19</text:p>
      <text:p text:style-name="P29">OZ. č. <text:s/>109/08/19 - zveřejnit na úřední a elektronické desce obce Plán rozvoje sportu<text:s/>– splněno - D.K.</text:p>
      <text:p text:style-name="P30"><text:s text:c="8"/>č. 110/08/19 – vypracovat a zveřejnit záměr o zřízení věcného břemene – splněno – R.A, D. K.</text:p>
      <text:p text:style-name="P31"><text:s text:c="8"/>č. 111/08/19 – zveřejnit Knihovní řád v obecní knihovně – splněno – D. K.</text:p>
      <text:p text:style-name="P32"><text:s text:c="8"/></text:p>
      <text:p text:style-name="P33"/>
      <text:p text:style-name="P34"/>
      <text:p text:style-name="Standard"><text:span text:style-name="T35">4. <text:s/></text:span><text:span text:style-name="T36">Schválení zápisu usnesení z 26.8.2019</text:span></text:p>
      <text:p text:style-name="Standard"><text:s text:c="3"/><text:s text:c="2"/>Usnesení OZ č. 115/09/19</text:p>
      <text:p text:style-name="Standard"><text:s text:c="5"/>OZ<text:s/><text:span text:style-name="T37">schvaluje</text:span><text:s/>zápis z jednání zastupitelstva ze dne 26.8.2019</text:p>
      <text:p text:style-name="Standard"/>
      <text:p text:style-name="Standard">Pro: 6 <text:s text:c="50"/>Proti: 0 <text:s text:c="52"/>Zdržel se: 0</text:p>
      <text:p text:style-name="Standard"/>
      <text:p text:style-name="Standard"/>
      <text:p text:style-name="P38">5. Smlouva o zřízení věcného<text:s/>břemene služebnosti 1939 – 897/2</text:p>
      <text:p text:style-name="Standard"><text:span text:style-name="T39"><text:s text:c="5"/></text:span>Usnesení OZ č. 116/0919<text:s/></text:p>
      <text:p text:style-name="Standard"><text:s text:c="4"/>OZ. a)<text:s/><text:span text:style-name="T40">bere</text:span><text:s/>na vědomí na základě schváleného záměru OZ č. 110/08/19, předloženou smlouvu o smlouvě budoucí o zřízení věcného břemene služebnosti na ppč. 897/2, předloženou spol. ČEZ Distribuce, a. s. sídlem Děčín, zastoupena spol. Bohemia Arch s. r. o., Spořice</text:p>
      <text:p text:style-name="Standard"><text:s text:c="11"/>b<text:span text:style-name="T41">) schvaluje</text:span><text:s/>takto navrženou smlouvu dle bodu a).</text:p>
      <text:p text:style-name="Standard"><text:s text:c="11"/>c)<text:s/><text:span text:style-name="T42">pověřuje</text:span><text:s/>starostu obce k jejímu podpisu.<text:s/></text:p>
      <text:p text:style-name="Standard"/>
      <text:p text:style-name="Standard">Zodpovídá: R. Anděl <text:s text:c="45"/><text:s text:c="43"/>do 15.10.2019</text:p>
      <text:p text:style-name="Standard"/>
      <text:p text:style-name="Standard"/>
      <text:p text:style-name="Standard">Pro: 6 <text:s text:c="50"/>Proti: 0 <text:s text:c="52"/>Zdržel se: 0</text:p>
      <text:p text:style-name="Standard"/>
      <text:p text:style-name="Standard"/>
      <text:p text:style-name="P43">6. <text:s/>Žádost o zřízení věcného břemene – služebnosti k ppč. 796/4</text:p>
      <text:p text:style-name="Standard"><text:span text:style-name="T44"><text:s text:c="5"/></text:span>Usnesení OZ č. 117/09/19</text:p>
      <text:p text:style-name="Standard"><text:span text:style-name="T45"><text:s text:c="5"/></text:span>OZ. a)<text:s/><text:span text:style-name="T46">bere</text:span><text:s/>na vědomí žádost společnosti ČEZ Distribuce a. s., Teplická 874/8, 405 02 Děčín, o zřízení věcného břemene - služebnosti. Dále jen zřízení elektrické přípojky k ppč. 796/4, která bude uložena v obecní komunikaci ppč. 796/2.</text:p>
      <text:p text:style-name="Standard"><text:s text:c="13"/>b)<text:s/><text:span text:style-name="T47">navrhuje a schvaluje<text:s/></text:span>zveřejnění záměru obce Smolné Pece zřízení věcného břemene dle bodu a)<text:span text:style-name="T48">.</text:span></text:p>
      <text:p text:style-name="Standard"><text:span text:style-name="T49"><text:s text:c="13"/></text:span>c)<text:s/><text:span text:style-name="T50">ukládá</text:span><text:s/>starostovi obce vypracovat záměr dle bodu a)</text:p>
      <text:p text:style-name="Standard"><text:s text:c="13"/>d)<text:s/><text:span text:style-name="T51">ukládá</text:span><text:s/>účetní obce zveřejnit záměr na úřední a<text:s/>elektronické desce obce<text:span text:style-name="T52">.</text:span></text:p>
      <text:p text:style-name="P53"/>
      <text:p text:style-name="P54">Zodpovídá: Rostislav Anděl, Bc. D. Klimentová <text:s text:c="46"/>do 15. 10.2019<text:s/></text:p>
      <text:p text:style-name="Standard"/>
      <text:p text:style-name="P55"/>
      <text:p text:style-name="Standard"/>
      <text:p text:style-name="P56">Pro: 6 <text:s text:c="51"/>Proti: 0 <text:s text:c="51"/>Zdržel se: 0</text:p>
      <text:p text:style-name="P57"/>
      <text:p text:style-name="P58"/>
      <text:p text:style-name="P59"/>
      <text:p text:style-name="P60"/>
      <text:p text:style-name="P61"/>
      <text:p text:style-name="P62"/>
      <text:p text:style-name="P63">7. Dodatek ke smlouvě se spol. Rema Systém, a. s.</text:p>
      <text:p text:style-name="P64"><text:s text:c="3"/>Usnesení OZ č. 118/09/19</text:p>
      <text:p text:style-name="Standard"><text:span text:style-name="T65"><text:s text:c="3"/>OZ. a)<text:s/></text:span><text:span text:style-name="T66">bere<text:s/></text:span><text:span text:style-name="T67">na vědomí předložený dodatek ke smlouvě se společností Rema Systém, na změnu smlouvy o potvrzení zájmu o umístění sběrného boxu na drobná vysloužilá<text:s/></text:span><text:span text:style-name="T68">elektro zařízení a zapojení do projektu ,,Zelená obec“.</text:span></text:p>
      <text:p text:style-name="Standard"><text:span text:style-name="T69"><text:s text:c="10"/>b)<text:s/></text:span><text:span text:style-name="T70">schvaluje</text:span><text:span text:style-name="T71"><text:s/>takto předložený dodatek ke smlouvě dle bodu a)</text:span></text:p>
      <text:p text:style-name="Standard"><text:span text:style-name="T72"><text:s text:c="10"/>c)<text:s/></text:span><text:span text:style-name="T73">pověřuje<text:s/></text:span><text:span text:style-name="T74">starostu k jeho podpisu.</text:span></text:p>
      <text:p text:style-name="P75"/>
      <text:p text:style-name="P76">Zodpovídá: R. Anděl <text:s text:c="61"/><text:s text:c="26"/>do 20.10.2019</text:p>
      <text:p text:style-name="P77"/>
      <text:p text:style-name="P78">Pro: 6 <text:s text:c="49"/>Proti: 0 <text:s text:c="46"/>Zdržel se: 0</text:p>
      <text:p text:style-name="P79"/>
      <text:p text:style-name="P80"/>
      <text:p text:style-name="P81">8. Stanovení poplatku za zřízení věcného břemene na pozemcích ve vlastnictví obce Smolné<text:s/>Pece</text:p>
      <text:p text:style-name="P82"><text:s text:c="4"/>Usnesení OZ č. 119/09/19</text:p>
      <text:p text:style-name="Standard"><text:span text:style-name="T83"><text:s text:c="4"/>OZ. a)<text:s/></text:span><text:span text:style-name="T84">bere</text:span><text:span text:style-name="T85"><text:s/>na vědomí předložený návrh směrnice č. 7/2019 na úhradu za omezení vlastnických práv v souvislosti se zřizováním věcných břemen na pozemcích v majetku obce Smolné Pece, pro fyzické i právnické osoby a to je</text:span><text:span text:style-name="T86">dnorázovým poplatkem ve výši 5 000,-Kč plus úhradu stanovenou dle rozsahu omezení a to takto:<text:s/></text:span></text:p>
      <text:p text:style-name="P87"><text:s text:c="19"/>- pozemek a komunikace v k. ú. Smolné Pece v částce 50,-Kč za m2 práv odpovídající rozsahu věcného břemene.</text:p>
      <text:list text:style-name="LFO1" text:continue-numbering="true">
        <text:list-item>
          <text:p text:style-name="P88"><text:span text:style-name="T89">ž</text:span><text:span text:style-name="T90">adatel je povinen uhradit veškeré</text:span><text:span text:style-name="T91"><text:s/>náklady spojené se zřízením věcného břemene.</text:span></text:p>
        </text:list-item>
      </text:list>
      <text:p text:style-name="Standard"><text:span text:style-name="T92"><text:s text:c="11"/>b)<text:s/></text:span><text:span text:style-name="T93">schvaluje</text:span><text:span text:style-name="T94"><text:s/>takto předložený návrh směrnice dle bodu a)</text:span></text:p>
      <text:p text:style-name="Standard"><text:span text:style-name="T95"><text:s text:c="11"/>c)<text:s/></text:span><text:span text:style-name="T96">ukládá</text:span><text:span text:style-name="T97"><text:s/>účetní obce směrnici č. 7/18 zveřejnit na úřední a elektronické desce obce</text:span></text:p>
      <text:p text:style-name="P98"/>
      <text:p text:style-name="P99">Zodpovídá: Bc. D. Klimentová<text:s/><text:s text:c="69"/>do 20.10.2019</text:p>
      <text:p text:style-name="P100"/>
      <text:p text:style-name="P101">Pro: 6 <text:s text:c="50"/>Proti: 0 <text:s text:c="40"/>Zdržel se: 0</text:p>
      <text:p text:style-name="P102"/>
      <text:p text:style-name="P103"/>
      <text:p text:style-name="P104">9. Oprava součtové chyby v RO č. 3 v usnesení OZ č.<text:s/>93/06/19 v bodě a)</text:p>
      <text:p text:style-name="P105"><text:s text:c="4"/>Usnesení OZ č. 120/09/19</text:p>
      <text:p text:style-name="Standard"><text:span text:style-name="T106"><text:s text:c="4"/>OZ. a)<text:s/></text:span><text:span text:style-name="T107">bere</text:span><text:span text:style-name="T108"><text:s/>na vědomí chybu v součtu výdajů v RO č. 3/19 zapsané v usnesení OZ č. 93/06/19 v bodě a)</text:span></text:p>
      <text:p text:style-name="Standard"><text:span text:style-name="T109"><text:s text:c="11"/>b)<text:s/></text:span><text:span text:style-name="T110">schvaluje</text:span><text:span text:style-name="T111"><text:s/>opravu součtové chyby v RO č. 3/19 a zápisu usnesení OZ č. 93/06/19 v bodě a)<text:s/></text:span><text:span text:style-name="T112">na <text:s/>– výdaje celkem<text:s/></text:span><text:span text:style-name="T113">313 248 Kč.</text:span></text:p>
      <text:p text:style-name="P114"/>
      <text:p text:style-name="P115">Zodpovídá: R. Anděl</text:p>
      <text:p text:style-name="P116"/>
      <text:p text:style-name="P117">Pro: 6 <text:s text:c="49"/>Proti: 0 <text:s text:c="40"/>Zdržel se: 0</text:p>
      <text:p text:style-name="P118"/>
      <text:p text:style-name="P119"/>
      <text:p text:style-name="P120">10. Rozpočtové opatření č. 5</text:p>
      <text:p text:style-name="P121"><text:s text:c="5"/>Usnesení OZ č. 121/09/19</text:p>
      <text:p text:style-name="Standard"><text:span text:style-name="T122"><text:s text:c="5"/>OZ. a)<text:s/></text:span><text:span text:style-name="T123">bere</text:span><text:span text:style-name="T124"><text:s/>na věd</text:span><text:span text:style-name="T125">omí v souladu s § 16 zákona oč. 250/2000Sb., o rozpočtových pravidlech územních rozpočtů, v znění pozdějších předpisů, předložení rozpočtového opatření č. 5/2019 starostou obce jakož to správcem a místostarostou jako příkazcem operací, kterým se zvyšuje př</text:span><text:span text:style-name="T126">íjem a výdej o stejnou částku 60 000 Kč.</text:span></text:p>
      <text:p text:style-name="Standard"><text:span text:style-name="T127"><text:s text:c="11"/>b)<text:s/></text:span><text:span text:style-name="T128">schvaluje<text:s/></text:span><text:span text:style-name="T129">v souladu s § 16 zákona č. 250/2000Sb, takto navržené <text:s/>a předložené RO č. 5/2019 viz bod a)</text:span></text:p>
      <text:p text:style-name="Standard"><text:span text:style-name="T130"><text:s text:c="10"/>c)<text:s/></text:span><text:span text:style-name="T131">pověřuje</text:span><text:span text:style-name="T132"><text:s/>starostu a místostarostu k provedení dalšího rozpočtového opatření, pokud bud</text:span><text:span text:style-name="T133">e z hospodaření obce nutné ho provést.</text:span></text:p>
      <text:p text:style-name="P134"><text:s text:c="6"/></text:p>
      <text:p text:style-name="P135">Zodpovídá: R. Anděl <text:s text:c="14"/></text:p>
      <text:p text:style-name="P136"/>
      <text:p text:style-name="P137">Pro: 6 <text:s text:c="49"/>Proti: 0 <text:s text:c="39"/>Zdržel se: 0<text:s/></text:p>
      <text:p text:style-name="P138"/>
      <text:p text:style-name="P139">11. Žádost o uzavření dodatku k pachtovní smlouvě se spol. LB s. r. o.</text:p>
      <text:p text:style-name="P140"><text:s text:c="5"/>Usnesení OZ. č. 122/09/19</text:p>
      <text:p text:style-name="Standard"><text:span text:style-name="T141"><text:s text:c="5"/>OZ. a)<text:s/></text:span><text:span text:style-name="T142">bere<text:s/></text:span><text:span text:style-name="T143">na vědomí předloženou žádost společnosti LB s. r. o., Mezirolí, na uzavření dodatku č. 4 k pachtovní smlouvě uzavřené dne 28.11.2007, dále jen dodatky č. 1, 2, 3 a to k úpravě čl. o výši<text:s/></text:span><text:span text:style-name="T144">pachtovného.<text:s/></text:span></text:p>
      <text:p text:style-name="Standard"><text:span text:style-name="T145"><text:s text:c="11"/>b)<text:s/></text:span><text:span text:style-name="T146">neschvaluje</text:span><text:span text:style-name="T147"><text:s/>výše uvedenou žádost spo. LB s. r. o. k uzavření dodatku č. 4</text:span></text:p>
      <text:p text:style-name="Standard"><text:span text:style-name="T148"><text:s text:c="11"/>c)<text:s/></text:span><text:span text:style-name="T149">pověřuje</text:span><text:span text:style-name="T150"><text:s/>starostu obce k dalšímu jednání<text:s/></text:span></text:p>
      <text:p text:style-name="P151"/>
      <text:p text:style-name="P152">Zodpovídá: R. Anděl</text:p>
      <text:p text:style-name="P153"/>
      <text:p text:style-name="Standard"><text:span text:style-name="T154">Pro: 6 <text:s text:c="48"/>Proti: 0<text:s/></text:span><text:span text:style-name="T155"><text:s text:c="42"/>Zdržel se: 0</text:span></text:p>
      <text:p text:style-name="P156"/>
      <text:p text:style-name="P157"><text:s/></text:p>
      <text:p text:style-name="Standard"><text:span text:style-name="T158"><text:s text:c="10"/></text:span></text:p>
      <text:p text:style-name="P159"/>
      <text:p text:style-name="Standard"/>
      <text:p text:style-name="P160"/>
      <text:p text:style-name="P161"><text:s text:c="2"/></text:p>
      <text:p text:style-name="Standard"/>
      <text:p text:style-name="P162"/>
      <text:p text:style-name="Standard"><text:span text:style-name="T163">Jednání skončilo v: 18.30h</text:span></text:p>
      <text:p text:style-name="P164"/>
      <text:p text:style-name="P165">Přílohou tohoto zápisu je: RO č. 3/2019</text:p>
      <text:p text:style-name="P166"><text:s text:c="45"/>RO č. 5/2019</text:p>
      <text:p text:style-name="P167"><text:s text:c="45"/>Směrnice<text:s/>č. 7/2019</text:p>
      <text:p text:style-name="P168"/>
      <text:p text:style-name="P169"/>
      <text:p text:style-name="P170"/>
      <text:p text:style-name="P171"/>
      <text:p text:style-name="P172"/>
      <text:p text:style-name="P173"><text:s/></text:p>
      <text:p text:style-name="Standard"><text:s text:c="20"/></text:p>
      <text:p text:style-name="Standard"/>
      <text:p text:style-name="P174">Ověřovatelé zápisu:</text:p>
      <text:p text:style-name="P175"/>
      <text:p text:style-name="Standard">Radka Rotová <text:s text:c="71"/>……………………………………</text:p>
      <text:p text:style-name="Standard"/>
      <text:p text:style-name="Standard">František Marek <text:s text:c="68"/>…………………………………….</text:p>
      <text:p text:style-name="Standard"/>
      <text:p text:style-name="P176">Starosta:</text:p>
      <text:p text:style-name="P177"/>
      <text:p text:style-name="Standard">Rostislav Anděl <text:s text:c="70"/>…………………………………….</text:p>
      <text:p text:style-name="Standard"/>
      <text:p text:style-name="Standard"/>
      <text:p text:style-name="P178">Zápis vyhotoven dne:<text:s/>1.10.2019 <text:s text:c="4"/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916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30.9.2019 <text:s text:c="33"/>Stránka<text:s/></text:span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19-10-01T10:41:00Z</meta:creation-date>
    <dc:date>2019-10-01T10:41:00Z</dc:date>
    <meta:print-date>2019-10-01T10:4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94" meta:character-count="8226" meta:row-count="58" meta:non-whitespace-character-count="7048"/>
  </office:meta>
</office:document-meta>
</file>