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style="italic" style:font-style-asian="italic" style:font-style-complex="italic"/>
    </style:style>
    <style:style style:name="T15" style:parent-style-name="Standardnípísmoodstavce" style:family="text">
      <style:text-properties fo:font-style="italic" style:font-style-asian="italic" style:font-style-complex="italic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P20" style:parent-style-name="Standard" style:family="paragraph">
      <style:text-properties style:font-style-complex="italic"/>
    </style:style>
    <style:style style:name="P21" style:parent-style-name="Standard" style:family="paragraph">
      <style:text-properties style:font-style-complex="italic"/>
    </style:style>
    <style:style style:name="P22" style:parent-style-name="Standard" style:family="paragraph">
      <style:text-properties style:font-style-complex="italic"/>
    </style:style>
    <style:style style:name="P23" style:parent-style-name="Standard" style:family="paragraph">
      <style:text-properties fo:font-style="italic" style:font-style-asian="italic" style:font-style-complex="italic"/>
    </style:style>
    <style:style style:name="T2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style:font-weight-complex="bold"/>
    </style:style>
    <style:style style:name="P58" style:parent-style-name="Standard" style:family="paragraph">
      <style:text-properties style:font-weight-complex="bold"/>
    </style:style>
    <style:style style:name="P59" style:parent-style-name="Standard" style:family="paragraph">
      <style:text-properties style:font-weight-complex="bold"/>
    </style:style>
    <style:style style:name="P60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weight-complex="bold" fo:font-style="italic" style:font-style-asian="italic" style:font-style-complex="italic"/>
    </style:style>
    <style:style style:name="T62" style:parent-style-name="Standardnípísmoodstavce" style:family="text">
      <style:text-properties style:font-weight-complex="bold" fo:font-style="italic" style:font-style-asian="italic" style:font-style-complex="italic"/>
    </style:style>
    <style:style style:name="T63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64" style:parent-style-name="Standardnípísmoodstavce" style:family="text">
      <style:text-properties style:font-weight-complex="bold" fo:font-style="italic" style:font-style-asian="italic" style:font-style-complex="italic"/>
    </style:style>
    <style:style style:name="T65" style:parent-style-name="Standardnípísmoodstavce" style:family="text">
      <style:text-properties style:font-weight-complex="bold" fo:font-style="italic" style:font-style-asian="italic" style:font-style-complex="italic"/>
    </style:style>
    <style:style style:name="T66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67" style:parent-style-name="Standardnípísmoodstavce" style:family="text">
      <style:text-properties style:font-weight-complex="bold" fo:font-style="italic" style:font-style-asian="italic" style:font-style-complex="italic"/>
    </style:style>
    <style:style style:name="T68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69" style:parent-style-name="Standardnípísmoodstavce" style:family="text">
      <style:text-properties style:font-weight-complex="bold" fo:font-style="italic" style:font-style-asian="italic" style:font-style-complex="italic"/>
    </style:style>
    <style:style style:name="T70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71" style:parent-style-name="Standardnípísmoodstavce" style:family="text">
      <style:text-properties style:font-weight-complex="bold" fo:font-style="italic" style:font-style-asian="italic" style:font-style-complex="italic"/>
    </style:style>
    <style:style style:name="P72" style:parent-style-name="Standard" style:family="paragraph">
      <style:text-properties style:font-weight-complex="bold" fo:font-style="italic" style:font-style-asian="italic" style:font-style-complex="italic"/>
    </style:style>
    <style:style style:name="P73" style:parent-style-name="Standard" style:family="paragraph">
      <style:text-properties style:font-weight-complex="bold" fo:font-style="italic" style:font-style-asian="italic" style:font-style-complex="italic"/>
    </style:style>
    <style:style style:name="P74" style:parent-style-name="Standard" style:family="paragraph">
      <style:text-properties style:font-weight-complex="bold" fo:font-style="italic" style:font-style-asian="italic" style:font-style-complex="italic"/>
    </style:style>
    <style:style style:name="P75" style:parent-style-name="Standard" style:family="paragraph">
      <style:text-properties style:font-weight-complex="bold" fo:font-style="italic" style:font-style-asian="italic" style:font-style-complex="italic"/>
    </style:style>
    <style:style style:name="P76" style:parent-style-name="Standard" style:family="paragraph">
      <style:text-properties style:font-weight-complex="bold" fo:font-style="italic" style:font-style-asian="italic" style:font-style-complex="italic"/>
    </style:style>
    <style:style style:name="P77" style:parent-style-name="Standard" style:family="paragraph">
      <style:text-properties style:font-weight-complex="bold"/>
    </style:style>
    <style:style style:name="P78" style:parent-style-name="Standard" style:family="paragraph">
      <style:text-properties style:font-weight-complex="bold"/>
    </style:style>
    <style:style style:name="P79" style:parent-style-name="Standard" style:family="paragraph">
      <style:text-properties style:font-weight-complex="bold"/>
    </style:style>
    <style:style style:name="P80" style:parent-style-name="Standard" style:family="paragraph">
      <style:text-properties style:font-weight-complex="bold" fo:font-style="italic" style:font-style-asian="italic" style:font-style-complex="italic"/>
    </style:style>
    <style:style style:name="P81" style:parent-style-name="Standard" style:family="paragraph">
      <style:text-properties style:font-weight-complex="bold" fo:font-style="italic" style:font-style-asian="italic" style:font-style-complex="italic"/>
    </style:style>
    <style:style style:name="P82" style:parent-style-name="Standard" style:family="paragraph">
      <style:text-properties style:font-weight-complex="bold"/>
    </style:style>
    <style:style style:name="P83" style:parent-style-name="Standard" style:family="paragraph">
      <style:text-properties style:font-weight-complex="bold" fo:font-style="italic" style:font-style-asian="italic" style:font-style-complex="italic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style:font-weight-complex="bold"/>
    </style:style>
    <style:style style:name="T89" style:parent-style-name="Standardnípísmoodstavce" style:family="text">
      <style:text-properties style:font-weight-complex="bold"/>
    </style:style>
    <style:style style:name="T90" style:parent-style-name="Standardnípísmoodstavce" style:family="text">
      <style:text-properties style:font-weight-complex="bold"/>
    </style:style>
    <style:style style:name="T91" style:parent-style-name="Standardnípísmoodstavce" style:family="text">
      <style:text-properties style:font-weight-complex="bold"/>
    </style:style>
    <style:style style:name="T92" style:parent-style-name="Standardnípísmoodstavce" style:family="text">
      <style:text-properties style:font-weight-complex="bold"/>
    </style:style>
    <style:style style:name="P93" style:parent-style-name="Standard" style:family="paragraph">
      <style:text-properties fo:font-weight="bold" style:font-weight-asian="bold"/>
    </style:style>
    <style:style style:name="P94" style:parent-style-name="Standard" style:family="paragraph">
      <style:text-properties fo:font-weight="bold" style:font-weight-asian="bold"/>
    </style:style>
    <style:style style:name="P95" style:parent-style-name="Standard" style:family="paragraph">
      <style:text-properties fo:font-weight="bold" style:font-weight-asian="bold"/>
    </style:style>
    <style:style style:name="P96" style:parent-style-name="Standard" style:family="paragraph">
      <style:text-properties fo:font-weight="bold" style:font-weight-asian="bold"/>
    </style:style>
    <style:style style:name="P97" style:parent-style-name="Standard" style:family="paragraph">
      <style:text-properties fo:font-weight="bold" style:font-weight-asian="bold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family="paragraph">
      <style:text-properties style:font-name="Cambria" style:font-name-asian="DengXian" style:font-weight-complex="bold"/>
    </style:style>
    <style:style style:name="P100" style:parent-style-name="Standard" style:family="paragraph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2"/>Zápis z 3. zasedání obecního zastupitelstva ve Smolných pecích v roce <text:s text:c="3"/>2020 ze dne 20.4.2020 v budově Obecního úřadu od 17.00h.</text:p>
      <text:p text:style-name="P4"/>
      <text:p text:style-name="Standard">Přítomni: Rostislav Anděl, Radka Rotová, Miroslav Tvrdý, František Marek, Marek Stepanov,<text:s/>Miroslav Kotál, Jan Engliš.</text:p>
      <text:p text:style-name="Standard"/>
      <text:p text:style-name="Standard">Omluven: 0</text:p>
      <text:p text:style-name="Standard"/>
      <text:p text:style-name="Standard">Neomluven: 0</text:p>
      <text:p text:style-name="Standard"/>
      <text:p text:style-name="Standard">Hosté: 0</text:p>
      <text:p text:style-name="Standard"/>
      <text:p text:style-name="Standard">Jednání řídil a zapsal: starosta Rostislav Anděl</text:p>
      <text:p text:style-name="Standard">Zapisovatel rozpravy: Bc. Dagmar Klimentová</text:p>
      <text:p text:style-name="Standard">Hlasování: hlasováno zdvižením ruky</text:p>
      <text:p text:style-name="Standard">Obecní zastupitelstvo (dále jen OZ)</text:p>
      <text:p text:style-name="Standard"/>
      <text:p text:style-name="Standard">Počet přítomných členů zastupitelstva: 7</text:p>
      <text:p text:style-name="Standard">Bylo konstatováno, že zastupitelstvo je usnášeníschopné.</text:p>
      <text:p text:style-name="Standard"/>
      <text:p text:style-name="Standard"/>
      <text:p text:style-name="P5">Zahájení a prezentace: 17.00h</text:p>
      <text:p text:style-name="P6"/>
      <text:p text:style-name="P7"/>
      <text:p text:style-name="P8">1. Volba ověřovatelů zápisu</text:p>
      <text:p text:style-name="Standard"><text:span text:style-name="T9"><text:s text:c="5"/></text:span>Usnesení OZ č. 29/04/20</text:p>
      <text:p text:style-name="Standard"><text:s text:c="5"/>OZ<text:s/><text:span text:style-name="T10">navrhuje<text:s/></text:span>a<text:s/><text:span text:style-name="T11">schvaluje</text:span><text:s/>navržené ověřovatele zápisu: Radka Rotová, Miroslav<text:s/>Tvrdý.</text:p>
      <text:p text:style-name="Standard"/>
      <text:p text:style-name="Standard">Pro: 7 <text:s text:c="47"/>Proti: 0 <text:s text:c="49"/>Zdržel se: 0</text:p>
      <text:p text:style-name="Standard"/>
      <text:p text:style-name="Standard"/>
      <text:p text:style-name="P12">2. Schválení programu jednání</text:p>
      <text:p text:style-name="Standard"><text:s text:c="4"/>Usnesení OZ. č. 30/04/20</text:p>
      <text:p text:style-name="Standard"><text:s text:c="4"/>OZ a)<text:s/><text:span text:style-name="T13">bere<text:s/></text:span>na vědomí, že doplněný program v bodu „Různé“ je uveden<text:s/><text:span text:style-name="T14">kurzívou:</text:span></text:p>
      <text:p text:style-name="Standard"><text:span text:style-name="T15"><text:s text:c="10"/></text:span>b)<text:span text:style-name="T16"><text:s/>schvaluje</text:span><text:s/>tento navržený a doplněný program jednání.</text:p>
      <text:p text:style-name="Standard"/>
      <text:p text:style-name="Standard">1. <text:s text:c="3"/>Volba ověřovatelů zápisu.</text:p>
      <text:p text:style-name="Standard">2. <text:s text:c="3"/>Schválení programu jednání.</text:p>
      <text:p text:style-name="Standard">3. <text:s text:c="3"/>Kontrola plnění usnesení z 24.2.2020</text:p>
      <text:p text:style-name="Standard">4. <text:s text:c="3"/>Schválení zápisu usnesení z 24.2.2020</text:p>
      <text:p text:style-name="Standard">5. <text:s text:c="3"/>Dražba nemovitosti</text:p>
      <text:p text:style-name="Standard">6. <text:s text:c="3"/>Žádost o propachtování nebytového prostoru v č. p 200</text:p>
      <text:p text:style-name="P17">7. <text:s text:c="3"/>Žádost o poskytnutí finančního daru spol. Diakonie</text:p>
      <text:p text:style-name="P18"/>
      <text:p text:style-name="P19"/>
      <text:p text:style-name="P20">Pro: 7 <text:s text:c="58"/>Proti: 0 <text:s text:c="44"/>Zdržel se: 0</text:p>
      <text:p text:style-name="P21"/>
      <text:p text:style-name="P22"/>
      <text:p text:style-name="P23"/>
      <text:p text:style-name="Standard"/>
      <text:p text:style-name="Standard"><text:span text:style-name="T24">3.</text:span><text:span text:style-name="T25"><text:s/></text:span><text:span text:style-name="T26">Kontrola plnění usnesení z 24.2</text:span><text:span text:style-name="T27">.2020</text:span></text:p>
      <text:p text:style-name="Standard"><text:s text:c="3"/>Usnesení OZ. č. 31/04/20</text:p>
      <text:p text:style-name="P28">OZ. č. <text:s/>21/02/20 – zveřejnit termíny svozu NO a VO <text:s/>-splněno – R. A., D.K.</text:p>
      <text:p text:style-name="P29"><text:s text:c="8"/>č. 22/02/20 – vyhotovit a podepsat kupní smlouvu na prodej malotr– splněno – R.A., D.K.</text:p>
      <text:p text:style-name="P30"><text:s text:c="8"/>č. 23/02/20 – vyhotovit a podepsat kupní smlouvu na prodej PD – splněno – R. A., D.K.</text:p>
      <text:p text:style-name="P31"><text:s text:c="8"/>č. 24/02/20 – vypracovat a podat přihlášku do soutěže ,,Vesnice roku– splněno – M. S.</text:p>
      <text:p text:style-name="P32"><text:s text:c="8"/>č. 25/02/20 – vypracovat a poslat žádost o bezúplatný převod pozem – rozprac – R.A.</text:p>
      <text:p text:style-name="P33"><text:s text:c="8"/>č. 26/02/20 – <text:s/>zajistit realizaci studny a el. přípojky k pozemku č. 612/10 – splněno - R.A.</text:p>
      <text:p text:style-name="P34"><text:s text:c="8"/>č. 27/02/20 – <text:s/>vypracovat a podepsat smlouvu na strukturovanou kabel. – splněno – R.A.</text:p>
      <text:p text:style-name="P35"><text:s text:c="8"/>č. 28/02/20 – <text:s/>vyhotovit a podepsat smlouvu na opravu opěrné zdi č. p 996/17 –<text:s/>R.A.</text:p>
      <text:p text:style-name="P36"><text:s text:c="8"/></text:p>
      <text:p text:style-name="P37"><text:s text:c="8"/></text:p>
      <text:p text:style-name="P38"/>
      <text:p text:style-name="P39"/>
      <text:p text:style-name="Standard"><text:span text:style-name="T40">4. <text:s/></text:span><text:span text:style-name="T41">Schválení zápisu usnesení z 20.4.2020</text:span></text:p>
      <text:p text:style-name="Standard"><text:s text:c="5"/>Usnesení OZ. č. 32/042020</text:p>
      <text:p text:style-name="Standard"><text:s text:c="5"/>OZ<text:s/><text:span text:style-name="T42">schvaluje</text:span><text:s/>zápis z jednání zastupitelstva ze dne 24.2.2020</text:p>
      <text:p text:style-name="Standard"/>
      <text:p text:style-name="Standard">Pro: 7 <text:s text:c="50"/>Proti: 0 <text:s text:c="25"/><text:s text:c="27"/>Zdržel se: 0</text:p>
      <text:p text:style-name="Standard"/>
      <text:p text:style-name="Standard"/>
      <text:p text:style-name="P43">5. Dražba nemovitosti</text:p>
      <text:p text:style-name="Standard"><text:span text:style-name="T44"><text:s text:c="5"/></text:span>Usnesení OZ. č. 33/04/20<text:s/></text:p>
      <text:p text:style-name="Standard"><text:s text:c="4"/>OZ. a)<text:s/><text:span text:style-name="T45">bere</text:span><text:s/>na vědomí předložený návrh na koupi a účastnit se dražby nemovitosti č. e. 62 ve <text:s text:c="4"/>Smolné Peci, která bude dražena v elektronické dražbě dne 24.4.2020, kdy vyvolávací cena je <text:s/>2 124 280,-Kč. Dražbu provádí soudní exekutor JUDR. Jitka Wolfová se sídlem Radyňská 9, 326 00 Plzeň.</text:p>
      <text:p text:style-name="Standard"><text:s text:c="11"/>b<text:span text:style-name="T46">) schvaluje<text:s/></text:span>návrh koupě nemovitosti č. e. 62. v dražbě prováděné soudním exekutorem JUDR. Jitkou Wolfovou, konané dne 24.4.2020.</text:p>
      <text:p text:style-name="Standard"><text:s text:c="11"/>c)<text:s/><text:span text:style-name="T47">navrhuje</text:span><text:s/>a<text:s/><text:span text:style-name="T48">schvaluje</text:span><text:s/>maximální dražební cenu 3 100 000,-Kč</text:p>
      <text:p text:style-name="Standard"><text:s text:c="11"/>d)<text:s/><text:span text:style-name="T49">ukládá</text:span><text:s/>starostovi a účetní obce vypracovat přihlášku k registraci v dražbě a<text:s/><text:span text:style-name="T50">pověřuje</text:span><text:s/>ho ke všem potřebným úkonům v účasti výše uvedené dražby<text:s/>nemovitosti č. e. 62.<text:s/></text:p>
      <text:p text:style-name="Standard"><text:s text:c="11"/></text:p>
      <text:p text:style-name="Standard"/>
      <text:p text:style-name="Standard">Zodpovídá: Dagmar Klimentová, Rostislav Anděl <text:s text:c="48"/>do 30.4.2020</text:p>
      <text:p text:style-name="Standard"/>
      <text:p text:style-name="Standard"/>
      <text:p text:style-name="Standard">Pro:<text:s/>7<text:s text:c="51"/>Proti: 0 <text:s text:c="30"/><text:s text:c="22"/>Zdržel se:<text:s/>0</text:p>
      <text:p text:style-name="Standard"/>
      <text:p text:style-name="Standard"/>
      <text:p text:style-name="P51">6. <text:s/>Žádost o propachtování nebytového prostoru v č. p. 200</text:p>
      <text:p text:style-name="Standard"><text:span text:style-name="T52"><text:s text:c="5"/></text:span>Usnesení OZ. č. 34/04/20</text:p>
      <text:p text:style-name="Standard"><text:span text:style-name="T53"><text:s text:c="5"/></text:span>OZ. a)<text:s/><text:span text:style-name="T54">bere</text:span><text:s/>na vědomí předloženou žádost o propachtování nebytového prostoru v č. p. 200, za účelem uskladnění a prodeje drobného sortimentu, podanou p. Peter Lieskovanem, Smolné Pece 80, 362 25 Nová Role, za cenu 1 300,-Kč měsíčně na minimální dobu 3 roků od podpisu smlouvy.</text:p>
      <text:p text:style-name="Standard"><text:s text:c="12"/>b)<text:s/><text:span text:style-name="T55">navrhuje</text:span><text:s/>zveřejnit záměr na propachtování nebytového prostoru v č. p. 200.</text:p>
      <text:p text:style-name="Standard"><text:s text:c="12"/>d)<text:s/><text:span text:style-name="T56">ukládá</text:span><text:s/>starostovi vypracovat záměr pachtu a účetní obce ho zveřejnit na úřední a elektronické desce obce.</text:p>
      <text:p text:style-name="Standard"/>
      <text:p text:style-name="Standard"><text:span text:style-name="T57">Zodpovídá: Rostislav Anděl <text:s text:c="87"/>do 15.5.2020</text:span></text:p>
      <text:p text:style-name="Standard"/>
      <text:p text:style-name="P58"/>
      <text:p text:style-name="Standard"/>
      <text:p text:style-name="P59">Pro: 0 <text:s text:c="11"/><text:s text:c="40"/>Proti:<text:s/>5<text:s text:c="52"/>Zdržel se:<text:s/>2</text:p>
      <text:p text:style-name="P60">7. Žádost o poskytnutí finančního daru spol. Diakonie</text:p>
      <text:p text:style-name="P61"><text:s text:c="3"/>Usnesení OZ. č. 35/04/20</text:p>
      <text:p text:style-name="Standard"><text:span text:style-name="T62"><text:s text:c="3"/>OZ. a)<text:s/></text:span><text:span text:style-name="T63">bere</text:span><text:span text:style-name="T64"><text:s/>na vědomí předloženou žádost o poskytnutí finančního daru společností Diakonie ČCE – Západní Čechy, Prokopova 207/25, 301 00 Plzeň, na provoz Domova Radost pro osoby s postižením a Denní stacionář Korálek pro osoby s postižením.</text:span></text:p>
      <text:p text:style-name="Standard"><text:span text:style-name="T65"><text:s text:c="9"/>b)<text:s/></text:span><text:span text:style-name="T66">navrhuje a schvaluje</text:span><text:span text:style-name="T67"><text:s/>poskytnutí finančního daru výše uvedené spol. Diakonie ve výši<text:s/></text:span><text:span text:style-name="T68">2 000,-Kč.</text:span></text:p>
      <text:p text:style-name="Standard"><text:span text:style-name="T69"><text:s text:c="8"/>c)<text:s/></text:span><text:span text:style-name="T70">ukládá</text:span><text:span text:style-name="T71"><text:s/>starostovi vypracovat darovací smlouvu a pověřuje ho k jejímu podpisu.</text:span></text:p>
      <text:p text:style-name="P72"/>
      <text:p text:style-name="P73">Zodpovídá: Rostislav Anděl <text:s text:c="80"/>do 15.5.2020</text:p>
      <text:p text:style-name="P74"/>
      <text:p text:style-name="P75"/>
      <text:p text:style-name="P76">Pro: 7 <text:s text:c="49"/>Proti: 0 <text:s text:c="47"/>Zdržel se: 0</text:p>
      <text:p text:style-name="P77"/>
      <text:p text:style-name="P78"/>
      <text:p text:style-name="P79"/>
      <text:p text:style-name="P80"/>
      <text:p text:style-name="P81"/>
      <text:p text:style-name="P82"/>
      <text:p text:style-name="P83"><text:s text:c="17"/></text:p>
      <text:p text:style-name="Standard"><text:span text:style-name="T84">Jednání skončilo v: 1</text:span><text:span text:style-name="T85">9:00</text:span><text:span text:style-name="T86">h</text:span></text:p>
      <text:p text:style-name="Standard"><text:span text:style-name="T87">Přílohou tohoto zápisu je:<text:s/></text:span><text:span text:style-name="T88">Žádost o</text:span><text:span text:style-name="T89"><text:s/>propachtování</text:span><text:span text:style-name="T90"><text:s/>nebytového prostoru</text:span><text:span text:style-name="T91"><text:s/>v č. p. 200</text:span></text:p>
      <text:p text:style-name="Standard"><text:span text:style-name="T92"><text:s text:c="45"/>Žádost spol. Diakonie o poskytnutí finančního daru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 text:c="45"/></text:p>
      <text:p text:style-name="Standard"><text:span text:style-name="T101"><text:s text:c="38"/></text:span><text:span text:style-name="T102">Ověřovatelé zápisu:</text:span></text:p>
      <text:p text:style-name="P103"/>
      <text:p text:style-name="Standard">Radka Rotová <text:s text:c="79"/>……………………………………</text:p>
      <text:p text:style-name="Standard"/>
      <text:p text:style-name="Standard">Miroslav Tvrdý <text:s text:c="28"/><text:s text:c="48"/>…………………………………….</text:p>
      <text:p text:style-name="Standard"/>
      <text:p text:style-name="Standard"/>
      <text:p text:style-name="P104">Starosta:</text:p>
      <text:p text:style-name="P105"/>
      <text:p text:style-name="Standard">Rostislav Anděl <text:s text:c="75"/>…………………………………….</text:p>
      <text:p text:style-name="Standard"><text:s text:c="2"/></text:p>
      <text:p text:style-name="P106">Zápis vyhotoven dne: <text:s/>21.4.2020 <text:s text:c="3"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color="#6666FF"/>
    </style:style>
    <style:style style:name="T3" style:parent-style-name="Standardnípísmoodstavce" style:family="text">
      <style:text-properties fo:color="#6666FF"/>
    </style:style>
  </office:automatic-styles>
  <office:master-styles>
    <style:master-page style:name="MP0" style:page-layout-name="PL0">
      <style:footer>
        <text:p text:style-name="Zápatí"><text:span text:style-name="T2">Zasedání obecního zastupitelstva dne 20.4.2020 <text:s text:c="32"/>Stránka<text:s/></text:span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a</meta:initial-creator>
    <dc:creator>Starosta</dc:creator>
    <meta:creation-date>2020-04-20T12:35:00Z</meta:creation-date>
    <dc:date>2020-04-21T08:04:00Z</dc:date>
    <meta:print-date>2020-04-21T08:03:00Z</meta:print-date>
    <meta:template xlink:href="Normal" xlink:type="simple"/>
    <meta:editing-cycles>8</meta:editing-cycles>
    <meta:editing-duration>PT10140S</meta:editing-duration>
    <meta:document-statistic meta:page-count="1" meta:paragraph-count="11" meta:word-count="858" meta:character-count="5915" meta:row-count="42" meta:non-whitespace-character-count="5068"/>
  </office:meta>
</office:document-meta>
</file>